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left="1.875in" fo:text-indent="-1.3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margin-left="1.875in" fo:text-indent="-1.37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margin-left="0.75in" fo:text-indent="-0.25in">
        <style:tab-stops/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3" style:parent-style-name="Normal" style:family="paragraph">
      <style:text-properties fo:font-size="24pt" style:font-size-asian="24pt" style:font-size-complex="24pt"/>
    </style:style>
    <style:style style:name="P24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25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-complex="Calibri" fo:color="#000000" fo:letter-spacing="-0.0013in" style:font-size-complex="12pt" style:language-asian="lt" style:country-asian="LT"/>
    </style:style>
    <style:style style:name="P26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-complex="Calibri" fo:color="#000000" fo:letter-spacing="-0.0013in" style:font-size-complex="12pt" style:language-asian="lt" style:country-asian="LT"/>
    </style:style>
    <style:style style:name="P27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-complex="Calibri" fo:color="#000000" fo:letter-spacing="-0.0013in" style:font-size-complex="12pt" style:language-asian="lt" style:country-asian="LT"/>
    </style:style>
    <style:style style:name="P28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-complex="Calibri" fo:color="#000000" fo:letter-spacing="-0.0013in" style:font-size-complex="12pt" style:language-asian="lt" style:country-asian="LT"/>
    </style:style>
  </office:automatic-styles>
  <office:body>
    <office:text text:use-soft-page-breaks="true">
      <text:p text:style-name="P1">Projektas 2</text:p>
      <text:p text:style-name="P2"/>
      <text:p text:style-name="P3"/>
      <text:p text:style-name="P4">LIETUVOS RESPUBLIKOS<text:s/></text:p>
      <text:p text:style-name="P5">TURTO IR VERSLO VERTINIMO PAGRINDŲ ĮSTATYMO NR. VIII-1202</text:p>
      <text:p text:style-name="P6">8 STRAIPSNIO PAKEITIMO ĮSTATYMAS</text:p>
      <text:p text:style-name="P7"/>
      <text:p text:style-name="P8">2016<text:s/>m. <text:s text:c="18"/>d. Nr.</text:p>
      <text:p text:style-name="P9">Vilnius</text:p>
      <text:p text:style-name="P10"/>
      <text:p text:style-name="P11"/>
      <text:p text:style-name="P12"><text:span text:style-name="T13">1 straipsnis. 8 straipsnio pakeitimas<text:s/></text:span></text:p>
      <text:p text:style-name="P14"><text:s/><text:span text:style-name="T15">Pakeisti 8 straipsnio 2 punktą ir</text:span><text:span text:style-name="T16"><text:s/></text:span><text:span text:style-name="T17">jį išdėstyti taip:</text:span></text:p>
      <text:p text:style-name="P18">„2) turi aukštąjį universitetinį išsilavinimą, kai siekiama turto arba verslo vertintojo asistento (žemiausios), vertintojo (aukštesnės) arba vertintojo eksperto (aukščiausios) kvalifikacijos;“.</text:p>
      <text:p text:style-name="P19"/>
      <text:p text:style-name="P20"/>
      <text:p text:style-name="P21"><text:span text:style-name="T22">Skelbiu šį Lietuvos Respublikos Seimo priimtą įstatymą.</text:span></text:p>
      <text:p text:style-name="P23"/>
      <text:p text:style-name="P24">Respublikos Prezidentas</text:p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Rėklaitienė</meta:initial-creator>
    <dc:creator>adlibuser</dc:creator>
    <meta:creation-date>2016-10-13T07:09:00Z</meta:creation-date>
    <dc:date>2016-10-13T07:09:00Z</dc:date>
    <meta:print-date>2016-10-12T09:5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0" meta:character-count="539" meta:row-count="22" meta:non-whitespace-character-count="476"/>
  </office:meta>
</office:document-meta>
</file>