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margin-left="-0.0208in" fo:margin-right="-0.0208in" fo:text-indent="0.0104in">
        <style:tab-stops>
          <style:tab-stop style:type="left" style:position="0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7" style:parent-style-name="Normal" style:family="paragraph">
      <style:paragraph-properties fo:widows="0" fo:orphans="0" fo:text-align="end" fo:margin-left="-0.0208in" fo:margin-right="-0.0208in" fo:text-indent="0.0104in">
        <style:tab-stops>
          <style:tab-stop style:type="left" style:position="0in"/>
        </style:tab-stops>
      </style:paragraph-properties>
      <style:text-properties style:font-name-asian="Lucida Sans Unicode" style:font-size-complex="12pt" style:language-asian="zh" style:country-asian="CN" fo:hyphenate="false"/>
    </style:style>
    <style:style style:name="P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style:language-asian="zh" style:country-asian="CN"/>
    </style:style>
    <style:style style:name="P10" style:parent-style-name="Normal" style:family="paragraph">
      <style:paragraph-properties fo:widows="0" fo:orphans="0" fo:text-align="center"/>
      <style:text-properties style:font-name="TimesLT" style:font-name-asian="Lucida Sans Unicode" style:font-name-complex="TimesLT" fo:font-size="14pt" style:font-size-asian="14pt" style:font-size-complex="14pt" style:text-underline-type="single" style:text-underline-style="solid" style:text-underline-width="auto" style:text-underline-mode="continuous" style:language-asian="zh" style:country-asian="CN" fo:hyphenate="false"/>
    </style:style>
    <style:style style:name="P11" style:parent-style-name="Normal" style:family="paragraph">
      <style:paragraph-properties fo:keep-with-next="always" fo:widows="0" fo:orphans="0" fo:text-align="center"/>
      <style:text-properties style:font-name="TimesLT" style:font-name-asian="Lucida Sans Unicode" style:font-name-complex="TimesLT" fo:font-weight="bold" style:font-weight-asian="bold" style:font-size-complex="12pt" style:language-asian="zh" style:country-asian="CN" fo:hyphenate="false"/>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style:font-name="TimesLT" style:font-name-asian="Lucida Sans Unicode" style:font-name-complex="TimesLT" fo:font-weight="bold" style:font-weight-asian="bold" style:font-weight-complex="bold" style:font-size-complex="12pt" style:language-asian="zh" style:country-asian="CN"/>
    </style:style>
    <style:style style:name="T14" style:parent-style-name="DefaultParagraphFont" style:family="text">
      <style:text-properties style:font-name="TimesLT" style:font-name-asian="Lucida Sans Unicode" style:font-name-complex="TimesLT" fo:font-weight="bold" style:font-weight-asian="bold" fo:text-transform="uppercase" fo:color="#000000" style:font-size-complex="12pt" style:language-asian="zh" style:country-asian="CN"/>
    </style:style>
    <style:style style:name="P15" style:parent-style-name="Normal" style:family="paragraph">
      <style:paragraph-properties fo:widows="0" fo:orphans="0" fo:text-align="center"/>
      <style:text-properties style:font-name-asian="Lucida Sans Unicode" style:font-weight-complex="bold" style:font-size-complex="12pt" style:language-asian="zh" style:country-asian="CN" fo:hyphenate="false"/>
    </style:style>
    <style:style style:name="P16" style:parent-style-name="Normal" style:family="paragraph">
      <style:paragraph-properties fo:widows="0" fo:orphans="0" fo:text-align="center"/>
      <style:text-properties style:font-name-asian="Lucida Sans Unicode" style:font-size-complex="12pt" style:language-asian="zh" style:country-asian="CN" fo:hyphenate="false"/>
    </style:style>
    <style:style style:name="P17" style:parent-style-name="Normal" style:family="paragraph">
      <style:paragraph-properties fo:widows="0" fo:orphans="0" fo:text-align="center"/>
      <style:text-properties style:font-name-asian="Lucida Sans Unicode" style:font-size-complex="12pt" style:language-asian="zh" style:country-asian="CN"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zh" style:country-asian="CN"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letter-spacing="0.0416in"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widows="0" fo:orphans="0" fo:margin-left="0.7423in">
        <style:tab-stops/>
      </style:paragraph-properties>
      <style:text-properties style:font-size-complex="12pt" style:language-asian="zh" style:country-asian="CN" fo:hyphenate="false"/>
    </style:style>
    <style:style style:name="P57"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zh" style:country-asian="CN" fo:hyphenate="false"/>
    </style:style>
    <style:style style:name="P58"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59" style:parent-style-name="Normal" style:family="paragraph">
      <style:paragraph-properties fo:widows="0" fo:orphans="0" fo:text-align="justify" fo:margin-right="-0.0208in">
        <style:tab-stops>
          <style:tab-stop style:type="right" style:position="6.693in"/>
        </style:tab-stops>
      </style:paragraph-properties>
      <style:text-properties fo:hyphenate="false"/>
    </style:style>
    <style:style style:name="T60" style:parent-style-name="DefaultParagraphFont" style:family="text">
      <style:text-properties style:font-name-asian="Lucida Sans Unicode" style:font-size-complex="12pt" style:language-asian="zh" style:country-asian="CN"/>
    </style:style>
    <style:style style:name="P61" style:parent-style-name="Normal" style:family="paragraph">
      <style:paragraph-properties fo:widows="0" fo:orphans="0" fo:text-align="center" fo:margin-right="-0.0208in">
        <style:tab-stops>
          <style:tab-stop style:type="right" style:position="6.693in"/>
        </style:tab-stops>
      </style:paragraph-properties>
      <style:text-properties style:font-name-asian="Lucida Sans Unicode" style:font-size-complex="12pt" style:language-asian="zh" style:country-asian="CN" fo:hyphenate="false"/>
    </style:style>
    <style:style style:name="P62" style:parent-style-name="Normal" style:family="paragraph">
      <style:paragraph-properties fo:widows="0" fo:orphans="0" fo:text-align="justify" fo:margin-right="-0.0208in">
        <style:tab-stops>
          <style:tab-stop style:type="left" style:position="-0.0208in"/>
        </style:tab-stops>
      </style:paragraph-properties>
      <style:text-properties fo:hyphenate="false"/>
    </style:style>
  </office:automatic-styles>
  <office:body>
    <office:text text:use-soft-page-breaks="true">
      <text:p text:style-name="P1"><text:span text:style-name="T6">Projektas</text:span></text:p>
      <text:p text:style-name="P7"/>
      <text:p text:style-name="P8"><text:span text:style-name="T9">ŠIAULIŲ MIESTO SAVIVALDYBĖS TARYBA</text:span></text:p>
      <text:p text:style-name="P10"/>
      <text:h text:style-name="P11" text:outline-level="4">SPRENDIMAS</text:h>
      <text:h text:style-name="P12" text:outline-level="4"><text:span text:style-name="T13">DĖL<text:s/></text:span><text:span text:style-name="T14">karių palaikų perkėlimo ir karių palaikų laidojimo vietos paženklinimo</text:span></text:h>
      <text:p text:style-name="P15"/>
      <text:p text:style-name="P16">2025 m. <text:s text:c="31"/>d. Nr.</text:p>
      <text:p text:style-name="P17">Šiauliai</text:p>
      <text:p text:style-name="P18"/>
      <text:p text:style-name="P19"><text:span text:style-name="T20">Vadovaudamasi Antrojo pasaulinio karo Sovietų Sąjungos ir kitų šalių, propaguojančių totalitarinius, autoritarinius režimus ir jų ideologiją, karių palaikų perkėlimo ir laidojimo vietos paženklinimo tvarkos aprašo, patvirtinto Lietuvos Respublikos Vyriausy</text:span><text:span text:style-name="T21">bės 2025 m. rugpjūčio 27 d. nutarimu Nr. 616 „Dėl Antrojo pasaulinio karo Sovietų Sąjungos ir kitų šalių, propaguojančių totalitarinius, autoritarinius režimus ir jų ideologiją, karių palaikų perkėlimo ir laidojimo vietos paženklinimo tvarkos aprašo patvir</text:span><text:span text:style-name="T22">tinimo“, 6, 12 ir 13 punktais, Lietuvos gyventojų genocido ir rezistencijos tyrimo centro generalinio direktoriaus 2024 m. rugpjūčio 20 d. sprendimu Nr. SVOA-112 „Dėl viešojo objekto pašalinimo“, atsižvelgdama į Laikinosios karių palaikų perkėlimo ir laido</text:span><text:span text:style-name="T23">jimo vietos paženklinimo komisijos, sudarytos Šiaulių miesto savivaldybės tarybos 2025 m. rugsėjo 4 d. sprendimu Nr. T-408 „Dėl Laikinosios karių palaikų perkėlimo ir laidojimo vietos paženklinimo komisijos sudarymo ir nuostatų patvirtinimo“, 2025 m. rugsė</text:span><text:span text:style-name="T24">jo 5 d. posėdyje pateiktas išvadas, Šiaulių miesto savivaldybės taryba <text:s/></text:span><text:span text:style-name="T25">nusprendži</text:span><text:span text:style-name="T26">a:</text:span></text:p>
      <text:p text:style-name="P27"><text:span text:style-name="T28">1</text:span><text:span text:style-name="T29">.</text:span><text:span text:style-name="T30"><text:tab/>Perkelti Antrojo pasaulinio karo Sovietų Sąjungos karių palaikus iš Antrojo pasaulinio karo Sovietų Sąjungos karių palaidojimo vietos – Prisikėlimo aikštės Šiauliuo</text:span><text:span text:style-name="T31">se.</text:span></text:p>
      <text:p text:style-name="P32"><text:span text:style-name="T33">2</text:span><text:span text:style-name="T34">.</text:span><text:span text:style-name="T35"><text:tab/>Parinkti Antrojo pasaulinio karo Sovietų Sąjungos karių palaikams laidojimo vietą <text:s/>esamoje Antrojo pasaulinio karo Sovietų Sąjungos karių palaidojimo vietos (unikalus kodas Kultūros vertybių registre 10743, adresas: Tilžės g./Bijūnų g., Šiauliai</text:span><text:span text:style-name="T36">) teritorijoje, vadovaujantis Antrojo pasaulinio karo Sovietų Sąjungos karių palaikų laidojimo vietos parinkimo ir paženklinimo tvarkybos darbų projekte (toliau – Tvarkybos projektas) numatytais sprendiniais.</text:span></text:p>
      <text:p text:style-name="P37"><text:span text:style-name="T38">3</text:span><text:span text:style-name="T39">.</text:span><text:span text:style-name="T40"><text:tab/>Paženklinti Antrojo pasaulinio karo<text:s/></text:span><text:span text:style-name="T41">Sovietų Sąjungos karių palaikų laidojimo vietą vadovaujantis</text:span><text:span text:style-name="T42"><text:s/></text:span><text:span text:style-name="T43">Tvarkybos projekte numatytais sprendiniais.</text:span></text:p>
      <text:p text:style-name="P44"><text:span text:style-name="T45">4</text:span><text:span text:style-name="T46">.</text:span><text:span text:style-name="T47"><text:tab/>Neperkelti Antrojo pasaulinio karo Sovietų Sąjungos karių palaikų vietos žymėjimo <text:s/>ženklų iš Prisikėlimo aikštėje,</text:span><text:span text:style-name="T48"><text:s/></text:span><text:span text:style-name="T49">Šiauliuose, esančios Antrojo<text:s/></text:span><text:span text:style-name="T50">pasaulinio karo Sovietų Sąjungos karių palaikų palaidojimo vietos, nes jie neatitinka Lietuvos Respublikos draudimo propaguoti totalitarinius, autoritarinius režimus ir jų ideologijas įstatymo 3 straipsnio nuostatų.</text:span></text:p>
      <text:p text:style-name="P51"><text:span text:style-name="T52">5</text:span><text:span text:style-name="T53">.</text:span><text:span text:style-name="T54"><text:tab/>Pavesti Šiaulių miesto savivaldyb</text:span><text:span text:style-name="T55">ės merui organizuoti šio sprendimo 1–4 punktuose nurodytų veiksmų įgyvendinimą.</text:span></text:p>
      <text:p text:style-name="P56"/>
      <text:p text:style-name="P57"/>
      <text:p text:style-name="P58"/>
      <text:p text:style-name="P59"><text:span text:style-name="T60">Savivaldybės meras</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font-weight="bold" style:font-weight-asian="bold" style:font-size-complex="12pt" style:language-asian="zh" style:country-asian="CN"/>
    </style:style>
    <style:style style:name="T4" style:parent-style-name="DefaultParagraphFont" style:family="text">
      <style:text-properties style:font-name-asian="Lucida Sans Unicode" fo:font-weight="bold" style:font-weight-asian="bold" style:font-size-complex="12pt" style:language-asian="zh" style:country-asian="CN"/>
    </style:style>
    <style:style style:name="T5" style:parent-style-name="DefaultParagraphFont" style:family="text">
      <style:text-properties style:font-name-asian="Lucida Sans Unicode" fo:font-weight="bold" style:font-weight-asian="bold" style:font-size-complex="12pt" style:language-asian="zh" style:country-asian="CN"/>
    </style:style>
  </office:automatic-styles>
  <office:master-styles>
    <style:master-page style:name="MP0" style:page-layout-name="PL0">
      <style:header>
        <text:p text:style-name="P2"><text:span text:style-name="T3"><text:tab/></text:span><text:span text:style-name="T4"><text:tab/></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KOMISIJOS DĖL REZISTENTŲ IR KITŲ ASMENŲ, NUŽUDYTŲ OKUPACINIŲ REŽIMŲ METU, PALAIKŲ PERKĖLIMO IR ĮAMŽINIMO SUDARYMO IR NUOSTATŲ PATVIRTINIMO</dc:title>
    <dc:subject>T-203</dc:subject>
    <meta:initial-creator>ŠIAULIŲ MIESTO SAVIVALDYBĖS TARYBA</meta:initial-creator>
    <dc:creator>adlibuser</dc:creator>
    <meta:creation-date>2025-11-06T07:46:00Z</meta:creation-date>
    <dc:date>2025-11-06T07:46:00Z</dc:date>
    <meta:print-date>1995-11-21T15:41:00Z</meta:print-date>
    <meta:template xlink:href="Normal.dotm" xlink:type="simple"/>
    <meta:editing-cycles>2</meta:editing-cycles>
    <meta:editing-duration>PT0S</meta:editing-duration>
    <meta:user-defined meta:name="infolexID">6262DE36-6DF7-44F6-A5EB-90C9F178058B</meta:user-defined>
    <meta:document-statistic meta:page-count="2" meta:paragraph-count="20" meta:word-count="322" meta:character-count="2580" meta:row-count="61" meta:non-whitespace-character-count="2278"/>
  </office:meta>
</office:document-meta>
</file>