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3"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4"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5"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6"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7" style:parent-style-name="Normal" style:family="paragraph">
      <style:paragraph-properties fo:line-height="150%">
        <style:tab-stops>
          <style:tab-stop style:type="left" style:position="0in"/>
          <style:tab-stop style:type="left" style:position="0.6895in"/>
        </style:tab-stops>
      </style:paragraph-properties>
      <style:text-properties style:language-asian="lt" style:country-asian="LT"/>
    </style:style>
    <style:style style:name="P48" style:parent-style-name="Normal" style:family="paragraph">
      <style:paragraph-properties fo:line-height="150%">
        <style:tab-stops>
          <style:tab-stop style:type="left" style:position="0in"/>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4pt" style:font-size-asian="14pt" style:font-size-complex="1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4pt" style:font-size-asian="14pt" style:font-size-complex="14pt" style:language-asian="lt" style:country-asian="LT"/>
    </style:style>
    <style:style style:name="P55" style:parent-style-name="Normal" style:family="paragraph">
      <style:paragraph-properties fo:line-height="150%" fo:text-indent="3.62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style:font-name="TimesLT"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indent="3.625in"/>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line-height="150%" fo:text-indent="3.625in"/>
      <style:text-properties style:font-size-complex="12pt" style:language-asian="lt" style:country-asian="LT"/>
    </style:style>
    <style:style style:name="P68" style:parent-style-name="Normal" style:family="paragraph">
      <style:paragraph-properties fo:text-align="justify" fo:line-height="150%" fo:margin-left="0.8409in" fo:text-indent="-0.2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909in"/>
      <style:text-properties style:font-weight-complex="bold" style:font-size-complex="12pt" style:language-asian="lt" style:country-asian="LT"/>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5909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909in"/>
      <style:text-properties style:font-size-complex="12pt" style:language-asian="lt" style:country-asian="LT"/>
    </style:style>
    <style:style style:name="P133" style:parent-style-name="Normal" style:family="paragraph">
      <style:paragraph-properties fo:text-align="justify" fo:line-height="150%"/>
      <style:text-properties fo:font-weight="bold" style:font-weight-asian="bold" style:font-size-complex="12pt" style:language-asian="lt" style:country-asian="LT"/>
    </style:style>
    <style:style style:name="P134" style:parent-style-name="Normal" style:family="paragraph">
      <style:paragraph-properties fo:text-align="justify" fo:line-height="150%"/>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fo:line-height="150%"/>
    </style:style>
  </office:automatic-styles>
  <office:body>
    <office:text text:use-soft-page-breaks="true">
      <text:p text:style-name="P1"><text:span text:style-name="T6">Projektas</text:span></text:p>
      <text:p text:style-name="P7"/>
      <text:p text:style-name="P8">KAUNO RAJONO SAVIVALDYBĖS TARYBA</text:p>
      <text:p text:style-name="P9"/>
      <text:p text:style-name="P10"/>
      <text:p text:style-name="P11">SPRENDIMAS</text:p>
      <text:p text:style-name="P12"><text:span text:style-name="T13">Dėl KAUNO R. LAPIŲ PAGRINDINĖS MOKYKLOS</text:span></text:p>
      <text:p text:style-name="P14"><text:span text:style-name="T15">DIREKTORIAUS KONKURSO ORGANIZAVIMO</text:span></text:p>
      <text:p text:style-name="P16"/>
      <text:p text:style-name="P17">2020 m. birželio 25 d. Nr. TS-</text:p>
      <text:p text:style-name="P18">Kaunas</text:p>
      <text:p text:style-name="P19"/>
      <text:p text:style-name="P20"/>
      <text:p text:style-name="P21"><text:span text:style-name="T22">Vadovaudamasi Lietuvos Respublikos vietos savivaldos įstatymo 16 straipsnio<text:s/></text:span><text:span text:style-name="T23"><text:line-break/>2 dalies 21 punktu,<text:s/></text:span><text:span text:style-name="T24">Lietuvos Respublikos švietimo įstatymo 59 straipsnio 1 dalimi,</text:span><text:span text:style-name="T25"><text:s/>Konkurso valstybinių ir<text:s/></text:span><text:span text:style-name="T26">savivaldybių švietimo įstaigų (išskyrus aukštąsias mokyklas) vadovų pare</text:span><text:span text:style-name="T27">igoms eiti tvarkos aprašo, patvirtinto Lietuvos Respublikos švietimo ir mokslo ministro 2011 m. liepos 1 d. įsakymu Nr. V-1193 „Dėl konkurso valstybinių ir savivaldybių švietimo įstaigų (išskyrus aukštąsias mokyklas) vadovų pareigoms eiti tvarkos aprašo pa</text:span><text:span text:style-name="T28">tvirtinimo“, 5 punktu, Kauno rajono savivaldybės taryba <text:s/>n u s p r e n d ž i a:</text:span></text:p>
      <text:p text:style-name="P29"><text:span text:style-name="T30">1</text:span><text:span text:style-name="T31">.</text:span><text:span text:style-name="T32"><text:tab/>Skelbti Kauno r. Lapių pagrindinės mokyklos direktoriaus konkursą.</text:span></text:p>
      <text:p text:style-name="P33"><text:span text:style-name="T34">2</text:span><text:span text:style-name="T35">.</text:span><text:span text:style-name="T36"><text:tab/>Įgalioti Kauno rajono savivaldybės administracijos direktorių organizuoti konkursą Kauno r. Lap</text:span><text:span text:style-name="T37">ių pagrindinės mokyklos direktoriaus pareigoms eiti, sudaryti ir patvirtinti pretendentų atrankos komisiją ir atlikti visus veiksmus, susijusius su konkurso organizavimu.</text:span></text:p>
      <text:p text:style-name="P38">Šis sprendimas gali būti skundžiamas savo pasirinkimu Lietuvos Respublikos<text:s/>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39"/>
      <text:p text:style-name="P40"/>
      <text:p text:style-name="P41">Savivaldybės meras</text:p>
      <text:p text:style-name="P42"/>
      <text:p text:style-name="P43"/>
      <text:p text:style-name="P44"/>
      <text:p text:style-name="P45"/>
      <text:p text:style-name="P46"/>
      <text:p text:style-name="P47"/>
      <text:p text:style-name="P48"><text:span text:style-name="T49">Jonas Petkevičius, tel. (8 37) <text:s/>330</text:span><text:span text:style-name="T50"><text:s/>932</text:span></text:p>
      <text:p text:style-name="P51"><text:span text:style-name="T52">KAUNO RAJONO SAVIVALDYBĖS ADMINISTRACIJOS<text:s/></text:span></text:p>
      <text:p text:style-name="P53"><text:span text:style-name="T54">KULTŪROS, ŠVIETIMO IR SPORTO SKYRIUS</text:span></text:p>
      <text:p text:style-name="P55"/>
      <text:p text:style-name="P56"><text:span text:style-name="T57">SAVIVALDYBĖS TARYBOS SPRENDIMO „</text:span><text:span text:style-name="T58">Dėl KAUNO R. LAPIŲ PAGRINDINĖS MOKYKLOS</text:span><text:span text:style-name="T59"><text:s/>DIREKTORIAUS KONKURSO ORGANIZAVIMO“<text:s/></text:span></text:p>
      <text:p text:style-name="P60"><text:span text:style-name="T61">PROJEKTO</text:span><text:span text:style-name="T62"><text:s/></text:span><text:span text:style-name="T63">AIŠKINAMASIS RAŠTAS</text:span></text:p>
      <text:p text:style-name="P64"/>
      <text:p text:style-name="P65">2020 m. birželio 10 d.</text:p>
      <text:p text:style-name="P66">Kaunas</text:p>
      <text:p text:style-name="P67"/>
      <text:p text:style-name="P68"><text:span text:style-name="T69">1</text:span><text:span text:style-name="T70">.</text:span><text:span text:style-name="T71"><text:tab/>Sprendimo projekto rengimą paskatinusios priežastys, tikslai.</text:span></text:p>
      <text:p text:style-name="P72">Kauno r. Lapių pagrindinės mokyklos direktorė Danguolė Rinkūnienė 2020 m. gegužės 21 d. Kauno rajono savivaldybės merui pateikė prašymą atleisti iš einamų pareigų nuo 2020 m. rugpjūčio 19 d. Atleidus Danguolę Rinkūnienę iš Kauno r. Lapių pagrindinės mokyklos direktoriaus pareigų, pareigybė bus laisva iki steigėjas į šias pareigas paskirs asmenį, laimėjusį atvirą konkursą.<text:s/></text:p>
      <text:p text:style-name="P73"><text:span text:style-name="T74">Sprendimo projekto tikslas – organizuoti Kauno r. Lapių pagrindinės mokyklos direktoriaus konkursą.</text:span></text:p>
      <text:p text:style-name="P75"><text:span text:style-name="T76">2</text:span><text:span text:style-name="T77">.</text:span><text:span text:style-name="T78"><text:s/></text:span><text:span text:style-name="T79">Teisinis reglamentavimas (kai</text:span><text:span text:style-name="T80">p šiuo metu<text:s/></text:span><text:span text:style-name="T81">reguliuojami sprendimo projekte aptariami klausimai).<text:s/></text:span></text:p>
      <text:p text:style-name="P82"><text:span text:style-name="T83">Sprendimo projektas parengtas vadovaujantis Lietuvos Respublikos vietos savivaldos įstatymo 16 straipsnio 2 dalies 21 punktu, kuriame teigiama, kad savivaldybės tarybos viena iš išimtinių k</text:span><text:span text:style-name="T84">ompetencijų yra<text:s/></text:span><text:span text:style-name="T85">savivaldybės mokymo ir auklėjimo (toliau – švietimo) įstaigų vadovų skyrimas į pareigas teisės aktų nustatyta tvarka. Taip pat vadovaujamasi<text:s/></text:span><text:span text:style-name="T86">Lietuvos Respublikos švietimo įstatymo 59 straipsnio 1 dalimi, kurioje nustatyta, kad</text:span><text:span text:style-name="T87"><text:s/>švietimo įsta</text:span><text:span text:style-name="T88">igos vadovą viešo konkurso būdu į pareigas penkeriems metams skiria ir iš jų atleidžia, viešą konkursą švietimo įstaigos vadovo pareigoms eiti organizuoja savininko teises ir pareigas įgyvendinanti institucija ar jos įgaliotas asmuo.<text:s/></text:span></text:p>
      <text:p text:style-name="P89"><text:span text:style-name="T90">3</text:span><text:span text:style-name="T91">. Galimi sprendi</text:span><text:span text:style-name="T92">mo priėmimo padariniai (teigiami ir (ar) neigiami).</text:span></text:p>
      <text:p text:style-name="P93"><text:span text:style-name="T94">Kauno r. Lapių pagrindinės mokyklos direktoriaus konkurse bus atrinktas asmuo, atitinkantis Kvalifikacinių reikalavimų valstybinių ir savivaldybių švietimo įstaigų (išskyrus aukštąsias mokyklas) vadovams<text:s/></text:span><text:span text:style-name="T95">aprašo reikalavimus ir geriausiai pasirengęs eiti Kauno r. Lapių pagrindinės mokyklos direktoriaus pareigas.</text:span></text:p>
      <text:p text:style-name="P96"><text:span text:style-name="T97">4</text:span><text:span text:style-name="T98">. Keičiamo ar pripažįstamo netekusiu galios Savivaldybės tarybos sprendimo pakeitimų sąrašas.</text:span></text:p>
      <text:soft-page-break/>
      <text:p text:style-name="P99">Nėra.</text:p>
      <text:p text:style-name="P100"/>
      <text:p text:style-name="P101"><text:span text:style-name="T102">5</text:span><text:span text:style-name="T103">. Lėšos sprendimui įgyvendinti, jų<text:s/></text:span><text:span text:style-name="T104">šaltiniai.</text:span></text:p>
      <text:p text:style-name="P105"><text:span text:style-name="T106">Sprendimo įgyvendinimui nebus reikalingos papildomos lėšos.</text:span></text:p>
      <text:p text:style-name="P107"><text:span text:style-name="T108">6</text:span><text:span text:style-name="T109">. Būtinumas skelbti sprendimą Teisės aktų ir kituose registruose. Viešinimas.<text:s/></text:span></text:p>
      <text:p text:style-name="P110"/>
      <text:p text:style-name="P111"><text:span text:style-name="T112">Nereikia.</text:span></text:p>
      <text:p text:style-name="P113"><text:span text:style-name="T114">7</text:span><text:span text:style-name="T115">. Antikorupcinis vertinimas.</text:span></text:p>
      <text:p text:style-name="P116"><text:span text:style-name="T117">Vertinimas nereikalingas.</text:span></text:p>
      <text:p text:style-name="P118"><text:span text:style-name="T119">8</text:span><text:span text:style-name="T120">. Numatomo teisinio regul</text:span><text:span text:style-name="T121">iavimo poveikio vertinimo rezultatai.</text:span></text:p>
      <text:p text:style-name="P122"><text:span text:style-name="T123">Vertinimas nereikalingas.</text:span></text:p>
      <text:p text:style-name="P124"><text:span text:style-name="T125">9</text:span><text:span text:style-name="T126">. Kiti, sprendimo iniciatorių nuomone, reikalingi pagrindimai ir paaiškinimai.</text:span></text:p>
      <text:p text:style-name="P127"><text:span text:style-name="T128">Nėra.</text:span></text:p>
      <text:p text:style-name="P129"><text:span text:style-name="T130">10</text:span><text:span text:style-name="T131">. Sprendimo projekto rengėjai. Asmuo, atsakingas už sprendimo įvykdymą.</text:span></text:p>
      <text:p text:style-name="P132">Sprendimo projektą rengė<text:s/>Kauno rajono savivaldybės administracijos Kultūros, švietimo ir sporto skyriaus vedėjo pavaduotojas sportui Arūnas Talalas, pavaduojantis Skyriaus vedėją. Už sprendimo vykdymą atsakinga Kauno rajono savivaldybės administracijos Kultūros, švietimo ir sporto skyriaus vyriausioji specialistė Jolanta Jankauskienė.</text:p>
      <text:p text:style-name="P133"/>
      <text:p text:style-name="P134"/>
      <text:p text:style-name="P135"><text:span text:style-name="T136">Kultūros, švietimo ir sporto skyriaus vedėjo<text:s/></text:span></text:p>
      <text:p text:style-name="P137">pavaduotojas sportui, pavaduojantis Skyriaus vedėją<text:tab/><text:tab/><text:tab/><text:s text:c="19"/>Arūnas Talala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6-11T11:37:00Z</meta:creation-date>
    <dc:date>2020-06-11T11:37:00Z</dc:date>
    <meta:print-date>2020-01-13T07:13:00Z</meta:print-date>
    <meta:template xlink:href="Normal.dotm" xlink:type="simple"/>
    <meta:editing-cycles>2</meta:editing-cycles>
    <meta:editing-duration>PT0S</meta:editing-duration>
    <meta:user-defined meta:name="LabbisDVSAttachmentId">939bb73e-b3f2-4a10-a5de-fda18ddd1f09</meta:user-defined>
    <meta:document-statistic meta:page-count="3" meta:paragraph-count="57" meta:word-count="582" meta:character-count="4734" meta:row-count="105" meta:non-whitespace-character-count="4209"/>
  </office:meta>
</office:document-meta>
</file>