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4in"/>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line-height="150%" fo:text-indent="0.5in">
        <style:tab-stops>
          <style:tab-stop style:type="left" style:position="0.3937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tab-stops>
          <style:tab-stop style:type="left" style:position="0.3937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43in">
        <style:tab-stops>
          <style:tab-stop style:type="left" style:position="0.3937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tab-stops>
          <style:tab-stop style:type="left" style:position="0.393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3937in"/>
        </style:tab-stops>
      </style:paragraph-properties>
    </style:style>
    <style:style style:name="P50" style:parent-style-name="Normal" style:family="paragraph">
      <style:paragraph-properties fo:text-align="justify" fo:line-height="150%" fo:text-indent="0.5in">
        <style:tab-stops>
          <style:tab-stop style:type="left" style:position="0.393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font-weight="bold" style:font-weight-asian="bold" style:font-weight-complex="bold"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tab-stops>
          <style:tab-stop style:type="left" style:position="0.3937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50%" fo:text-indent="0.4923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043in">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P119" style:parent-style-name="Normal" style:family="paragraph">
      <style:paragraph-properties fo:text-align="justify" fo:line-height="150%" fo:text-indent="0.4923in"/>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indent="0.4923in"/>
    </style:style>
    <style:style style:name="T122" style:parent-style-name="DefaultParagraphFont" style:family="text">
      <style:text-properties fo:font-style="italic" style:font-style-asian="italic" style:font-style-complex="italic" style:font-size-complex="12pt"/>
    </style:style>
    <style:style style:name="P123" style:parent-style-name="Normal" style:family="paragraph">
      <style:paragraph-properties fo:text-indent="0.4923in"/>
      <style:text-properties fo:font-style="italic" style:font-style-asian="italic" style:font-style-complex="italic" style:font-size-complex="12pt"/>
    </style:style>
    <style:style style:name="P124" style:parent-style-name="Normal" style:family="paragraph">
      <style:paragraph-properties fo:text-align="justify" fo:line-height="150%"/>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office:automatic-styles>
  <office:body>
    <office:text text:use-soft-page-breaks="true">
      <text:p text:style-name="P1"/>
      <text:p text:style-name="P9"><text:span text:style-name="T10">P</text:span><text:span text:style-name="T11">rojektas<text:s/></text:span></text:p>
      <text:p text:style-name="P12"/>
      <text:p text:style-name="P13"/>
      <text:p text:style-name="P14"/>
      <text:p text:style-name="P15">LIETUVOS RESPUBLIKOS</text:p>
      <text:p text:style-name="P16">NACIONALINIAM SAUGUMUI UŽTIKRINTI SVARBIŲ OBJEKTŲ APSAUGOS ĮSTATYMO NR. IX-1132 12, 13 ir 19 stRAIPSNIŲ PAKEITIMO</text:p>
      <text:p text:style-name="P17"><text:span text:style-name="T18">ĮSTATYMAS</text:span></text:p>
      <text:p text:style-name="P19"/>
      <text:p text:style-name="P20">2022 m. <text:s text:c="14"/>d. Nr.<text:s/></text:p>
      <text:p text:style-name="P21">Vilnius</text:p>
      <text:p text:style-name="P22"/>
      <text:p text:style-name="P23"/>
      <text:p text:style-name="P24"><text:span text:style-name="T25">1</text:span><text:span text:style-name="T26"><text:s/>straipsnis.<text:s/></text:span><text:span text:style-name="T27">12 straipsnio pakeitimas</text:span></text:p>
      <text:p text:style-name="P28"><text:span text:style-name="T29">1</text:span><text:span text:style-name="T30">.<text:s/></text:span><text:span text:style-name="T31">Pakeisti 12 straipsnio 4 dalies 10 punktą ir jį išdėstyti taip:</text:span></text:p>
      <text:p text:style-name="P32"><text:span text:style-name="T33">„</text:span><text:span text:style-name="T34">10</text:span><text:span text:style-name="T35">) nacionaliniam saugumui užtikrinti svarbi įmonė.“</text:span></text:p>
      <text:p text:style-name="P36"><text:span text:style-name="T37">2</text:span><text:span text:style-name="T38">. Pakeisti 12 straipsnio 6 dalį ir ją išdėstyti taip:</text:span></text:p>
      <text:p text:style-name="P39"><text:span text:style-name="T40">„</text:span><text:span text:style-name="T41">6</text:span><text:span text:style-name="T42">. Apie pradėtą patikrą Komisija ne vėliau kaip kitą darbo dieną prane</text:span><text:span text:style-name="T43">ša investuotojui, pareiškėjui, taip pat Vyriausybei, tais atvejais, kai atliekama tiesioginių užsienio investicijų į Sąjungą patikra, – Vyriausybės paskirtai institucijai, atliekančiai Reglamente<text:s/></text:span><text:a xlink:href="http://eur-lex.europa.eu/legal-content/LIT/TXT/?uri=CELEX:3452R2019&amp;locale=lt" office:target-frame-name="_blank" xlink:show="new"><text:span text:style-name="T44">(ES) 2019/452</text:span></text:a><text:span text:style-name="T45"><text:s/>ir šiame įstatyme nurodytas ryšių palaikymo punkto funkcijas (toliau – Ryšių palaikymo punktas), ir<text:s/></text:span><text:soft-page-break/><text:span text:style-name="T46">patikrą inicijavusiam subjektui. Investuotojas, pareiškėjas ar šio straipsnio 4 dalyje nurodytas subje</text:span><text:span text:style-name="T47">ktas, teikdami Komisijos darbo tvarkos apraše nurodytus dokumentus ir informaciją, raštu gali nurodyti, kad ši informacija sudaro komercinę (gamybinę) paslaptį ar yra konfidenciali, o Vyriausybė ir (arba) Komisija privalo užtikrinti šios informacijos konfi</text:span><text:span text:style-name="T48">dencialumą.“</text:span></text:p>
      <text:p text:style-name="P49"/>
      <text:p text:style-name="P50"><text:span text:style-name="T51">2</text:span><text:span text:style-name="T52"><text:s/>straipsnis.<text:s/></text:span><text:span text:style-name="T53">13 straipsnio pakeitimas</text:span></text:p>
      <text:p text:style-name="P54"><text:span text:style-name="T55">1</text:span><text:span text:style-name="T56">. Pakeisti 13 straipsnio 1 dalį ir ją išdėstyti taip:<text:s/></text:span></text:p>
      <text:p text:style-name="P57"><text:span text:style-name="T58">„</text:span><text:span text:style-name="T59">1</text:span><text:span text:style-name="T60">. Nacionaliniam saugumui užtikrinti svarbios įmonės Komisijos darbo tvarkos apraše nustatyta tvarka privalo pranešti Komisijai<text:s/></text:span><text:span text:style-name="T61">apie ketinamus sudaryti sandorius ar jau sudarytų sandorių pakeitimus (išskyrus išimtinai techninio (redakcinio) pobūdžio pakeitimus),</text:span><text:span text:style-name="T62"><text:s/></text:span><text:span text:style-name="T63">kai sandorio vertė viršija 10 procentų praėjusių finansinių metų metinių įmonės pajamų, išskyrus šio straipsnio </text:span><text:span text:style-name="T64">8 dalyje<text:s/></text:span><text:span text:style-name="T65">nurodytus sandorius. Šioje dalyje nurodyta sandorio vertė skaičiuojama be pridėtinės vertės mokesčio. Apie sandorio sudarymą taip pat privalo pranešti ypatingos svarbos informacinės infrastruktūros valdytojai pagal Viešųjų pirkimų įstatymą ar Pirkimų, atli</text:span><text:span text:style-name="T66">ekamų vandentvarkos, energetikos, transporto ar pašto paslaugų srities perkančiųjų subjektų, įstatymą, neatsižvelgdami į sandorio vertę, jeigu konkurso metu buvo keliami reikalavimai dėl tiekėjų, subtiekėjų, prekių, paslaugų ar darbų</text:span><text:span text:style-name="T67"> </text:span><text:span text:style-name="T68">atitikties nacionalini</text:span><text:span text:style-name="T69">o saugumo interesams. Nacionaliniam<text:s/></text:span><text:soft-page-break/><text:span text:style-name="T70">saugumui užtikrinti svarbios įmonės Komisijos darbo tvarkos apraše nustatyta tvarka privalo pranešti Komisijai apie ketinamus sudaryti sandorius, nurodytus Lietuvos Respublikos būtinųjų priemonių, skirtų apsisaugoti nuo<text:s/></text:span><text:span text:style-name="T71">trečiųjų šalių nesaugių branduolinių elektrinių keliamų grėsmių, įstatymo 4 straipsnio 4 dalyje, ar tokių jau sudarytų sandorių pakeitimus<text:s/></text:span><text:span text:style-name="T72">(išskyrus išimtinai techninio (redakcinio) pobūdžio pakeitimus)</text:span><text:span text:style-name="T73">, neatsižvelgdamos į sandorio vertę.“</text:span></text:p>
      <text:p text:style-name="P74"><text:span text:style-name="T75">2</text:span><text:span text:style-name="T76">.<text:s/></text:span><text:span text:style-name="T77">Pakeisti 13 straipsnio 3 dalį ir ją išdėstyti taip:</text:span></text:p>
      <text:p text:style-name="P78"><text:span text:style-name="T79">„</text:span><text:span text:style-name="T80">3</text:span><text:span text:style-name="T81">. Komisija, gavusi šio straipsnio 1, 2 ar 7 dalyje nurodytą pranešimą, ne vėliau kaip per 10 darbo dienų jį apsvarsto ir informuoja nacionaliniam saugumui užtikrinti svarbią įmonę, ypatingos svarbos i</text:span><text:span text:style-name="T82">nformacinės infrastruktūros valdytoją arba atitinkamai šio įstatymo 12 straipsnio 4 dalyje nurodytą subjektą, ar ketina pradėti sandorio patikrą. Jeigu Komisija nustato, kad šioje dalyje nurodytam sprendimui priimti reikia gauti ar išnagrinėti papildomą in</text:span><text:span text:style-name="T83">formaciją iš nacionaliniam saugumui užtikrinti svarbios įmonės, valstybės ar savivaldybių institucijų ar kitų asmenų, ji ne vėliau kaip kitą darbo dieną kreipiasi į šiuos subjektus dėl papildomos informacijos gavimo ir nurodo, kad asmuo per 10 darbo dienų<text:s/></text:span><text:span text:style-name="T84">nuo tokio pranešimo gavimo dienos turi pateikti Komisijos prašomą informaciją. Komisija, gavusi šioje dalyje nurodytą informaciją, ne vėliau kaip per 8 darbo dienas turi nuspręsti, ar ketina pradėti sandorio patikrą. Komisijai nusprendus pradėti sandorio p</text:span><text:span text:style-name="T85">atikrą, iki galutinio sprendimo dėl sandorio atitikties nacionalinio saugumo interesams priėmimo<text:s/></text:span><text:soft-page-break/><text:span text:style-name="T86">planuojamas sudaryti sandoris negali būti sudaromas, o jau sudaryto sandorio vykdymas sustabdomas, nebent Komisija sprendime dėl patikros pradėjimo nurodo kita</text:span><text:span text:style-name="T87">ip. Jeigu Komisija patikros nepradeda, laikoma, kad sandoris, dėl kurio buvo kreiptasi, gali būti sudaromas.“</text:span></text:p>
      <text:p text:style-name="P88"><text:span text:style-name="T89">3</text:span><text:span text:style-name="T90">. Papildyti 13 straipsnio 4 dalies 1 punktą d papunkčiu:</text:span></text:p>
      <text:p text:style-name="P91"><text:span text:style-name="T92">„</text:span><text:span text:style-name="T93">d</text:span><text:span text:style-name="T94">) sandorio šaliai yra suteikiama kitokio pobūdžio prieiga prie nacionaliniam</text:span><text:span text:style-name="T95"><text:s/>saugumui užtikrinti svarbių įrenginių ir turto, kuri kelia riziką ar grėsmę nacionaliniam saugumui.“</text:span></text:p>
      <text:p text:style-name="P96"/>
      <text:p text:style-name="P97"><text:span text:style-name="T98">3</text:span><text:span text:style-name="T99"><text:s/>straipsnis.<text:s/></text:span><text:span text:style-name="T100">19 straipsnio pakeitimas</text:span></text:p>
      <text:p text:style-name="P101">Pakeisti 19 straipsnio 2 dalies 10 punktą ir jį išdėstyti taip:<text:s/></text:p>
      <text:p text:style-name="P102">„10) teikia informaciją, nuomonę, išvadas, rekomendacijas ir įpareigojimus<text:span text:style-name="T103"><text:s/></text:span>dėl kitų nacionalinio saugumo interesams užtikrinti būtinų priemonių, susijusių su nacionaliniam saugumui užtikrinti svarbių objektų apsauga;“.<text:s/></text:p>
      <text:p text:style-name="P104"/>
      <text:p text:style-name="P105"><text:span text:style-name="T106">4</text:span><text:span text:style-name="T107"><text:s/>straipsnis.<text:s/></text:span><text:span text:style-name="T108">Įstatymo taikymas</text:span></text:p>
      <text:p text:style-name="P109"><text:span text:style-name="T110">Šiuo įstatymu keičiamo Lie</text:span><text:span text:style-name="T111">tuvos Respublikos n</text:span><text:span text:style-name="T112">acionaliniam saugumui užtikrinti svarbių objektų apsaugos įstatymo</text:span><text:span text:style-name="T113"><text:s/>13 straipsnio 4 dalis taikoma iki šio įstatymo įsigaliojimo gautiems prašymams dėl sandorių atitikties nacionalinio saugumo interesams įvertinimo tuo atveju, jeigu iki<text:s/></text:span><text:soft-page-break/><text:span text:style-name="T114">ši</text:span><text:span text:style-name="T115">o įstatymo įsigaliojimo Nacionaliniam saugumui užtikrinti svarbių objektų apsaugos koordinavimo komisija nėra priėmusi N</text:span><text:span text:style-name="T116">acionaliniam saugumui užtikrinti svarbių objektų apsaugos įstatymo</text:span><text:span text:style-name="T117"><text:s/>13 straipsnio 3 dalyje nurodyto sprendimo pradėti sandorio patikrą.<text:s/></text:span></text:p>
      <text:p text:style-name="P118"/>
      <text:p text:style-name="P119"/>
      <text:p text:style-name="P120"/>
      <text:p text:style-name="P121"><text:span text:style-name="T122">Skelbiu šį Lietuvos Respublikos Seimo priimtą įstatymą.</text:span></text:p>
      <text:p text:style-name="P123"/>
      <text:p text:style-name="P124"><text:span text:style-name="T125">Respublikos Prezidentas</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mantas Tamulis" &lt;vidmantas.tamulis@sumin.lt&gt;</meta:initial-creator>
    <dc:creator>adlibuser</dc:creator>
    <meta:creation-date>2022-02-25T09:45:00Z</meta:creation-date>
    <dc:date>2022-02-25T09:45:00Z</dc:date>
    <meta:print-date>2021-09-16T09:30:00Z</meta:print-date>
    <meta:template xlink:href="Normal.dotm" xlink:type="simple"/>
    <meta:editing-cycles>2</meta:editing-cycles>
    <meta:editing-duration>PT0S</meta:editing-duration>
    <meta:document-statistic meta:page-count="5" meta:paragraph-count="30" meta:word-count="685" meta:character-count="5425" meta:row-count="95" meta:non-whitespace-character-count="4770"/>
  </office:meta>
</office:document-meta>
</file>