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9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indent="0.54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<text:span text:style-name="T5">LIETUVOS RESPUBLIKOS</text:span></text:p>
      <text:p text:style-name="P6">VIEŠŲJŲ ĮSTAIGŲ ĮSTATYMO NR. I-1428 1 STRAIPSNIO PAKEITIMO<text:s/></text:p>
      <text:p text:style-name="P7">ĮSTATYMAS</text:p>
      <text:p text:style-name="P8"/>
      <text:p text:style-name="P9">2017 m.  <text:s text:c="12"/>d. Nr. </text:p>
      <text:p text:style-name="P10">Vilnius</text:p>
      <text:p text:style-name="P11"/>
      <text:p text:style-name="P12"/>
      <text:p text:style-name="P13"/>
      <text:p text:style-name="P14"><text:span text:style-name="T15">1</text:span><text:span text:style-name="T16"><text:s/>straipsnis.<text:s/></text:span><text:span text:style-name="T17">1 straipsnio pakeitimas</text:span></text:p>
      <text:p text:style-name="P18"><text:span text:style-name="T19">Pakeisti 1 straipsnio 2 dalį ir ją išdėstyti taip:</text:span></text:p>
      <text:p text:style-name="P20"><text:span text:style-name="T21">„</text:span><text:span text:style-name="T22">2</text:span><text:span text:style-name="T23">. Šio Įstatymo nuostatos valstybinėms mokslo ir studijų institucijoms, kurių teisinė forma yra viešoji įstaiga,<text:s/></text:span><text:span text:style-name="T24">taip pat profesinio mokymo įstaigoms<text:s/></text:span><text:span text:style-name="T25">taikomos tiek, kiek jos neprieštarauja Lietuvos Respublikos mokslo ir studijų įstatymui</text:span><text:span text:style-name="T26"><text:s/>arba atitinkamai Li</text:span><text:span text:style-name="T27">etuvos Respublikos profesinio mokymo įstatymui</text:span><text:span text:style-name="T28">.</text:span><text:span text:style-name="T29">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9 m. sausio 1 d.</text:span></text:p>
      <text:p text:style-name="Normal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as   </text:p>
      <text:p text:style-name="P43"/>
      <text:p text:style-name="P44"/>
      <text:p text:style-name="P45">Teikia Švietimo ir<text:s/>mokslo komiteto pirmininkas<text:tab/><text:tab/>Eugenijus Jovaiša                  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Marozas</meta:initial-creator>
    <dc:creator>adlibuser</dc:creator>
    <meta:creation-date>2017-11-24T12:28:00Z</meta:creation-date>
    <dc:date>2017-11-24T12:28:00Z</dc:date>
    <meta:template xlink:href="Normal.dotm" xlink:type="simple"/>
    <meta:editing-cycles>2</meta:editing-cycles>
    <meta:editing-duration>PT0S</meta:editing-duration>
    <meta:document-statistic meta:page-count="1" meta:paragraph-count="9" meta:word-count="105" meta:character-count="815" meta:row-count="19" meta:non-whitespace-character-count="719"/>
  </office:meta>
</office:document-meta>
</file>