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ableRow42" style:family="table-row">
      <style:table-row-properties style:row-height="0.6694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LEIDIMO</text:span><text:span text:style-name="T38"><text:s/>RASEINIŲ RAJONO KULTŪROS CENTRUI <text:s/></text:span><text:span text:style-name="T39">PIRKTI<text:s/></text:span><text:span text:style-name="T40"><text:s/></text:span><text:span text:style-name="T41">TRANSPORTO PRIEMONĘ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2022 m. <text:s text:c="21"/>d. Nr.<text:s/></text:p>
            <text:p text:style-name="P46">Raseiniai</text:p>
          </table:table-cell>
        </table:table-row>
      </table:table>
      <text:p text:style-name="P47"/>
      <text:p text:style-name="P48"><text:span text:style-name="T49">Vadovaudamasi Lietuvos Respublikos vietos savivaldos įstatymo 16 straipsnio 2 dalies 26 punktu, Lietuvos Respublikos Vyriausybės 1998 m</text:span><text:span text:style-name="T50">. lapkričio 17 d. nutarimo Nr. 1341 „Dėl tarnybinių lengvųjų automobilių biudžetinėse įstaigose“ 5.2.1 papunkčiu ir atsižvelgdama į Raseinių rajono kultūros centro prašymą, Raseinių rajono savivaldybės taryba <text:s text:c="2"/>n u s p r e n d ž i a,</text:span></text:p>
      <text:p text:style-name="P51"><text:span text:style-name="T52">leisti Raseinių rajo</text:span><text:span text:style-name="T53">no kultūros centrui, vadovaujantis Lietuvos Respublikos viešųjų pirkimų įstatymo nustatyta tvarka, pirkti vieną transporto priemonę ne brangesnę kaip <text:s/>24 000 eurų<text:s/></text:span><text:soft-page-break/><text:span text:style-name="T54">su pridėtinės vertės mokesčiu, įstaigos veiklai vykdyti iš Raseinių rajono savivaldybės 2022<text:s/></text:span><text:span text:style-name="T55">metų biudžete įstaigai skirtų asignavimų.</text:span></text:p>
      <text:p text:style-name="P56"><text:span text:style-name="T57">Šis sprendimas Lietuvos Respublikos administracinių bylų teisenos įstatymo nustatyta tvarka per vieną mėnesį nuo paskelbimo ar įteikimo suinteresuotai šaliai dienos gali būti skundžiamas Regionų apygardos<text:s/></text:span><text:span text:style-name="T58">administracinio teismo Šiaulių rūmams (Dvaro  g. 80, LT-76298 Šiauliai).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Savivaldybės meras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1-17T13:25:00Z</meta:creation-date>
    <dc:date>2022-01-17T13:2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4" meta:character-count="1246" meta:row-count="24" meta:non-whitespace-character-count="1102"/>
  </office:meta>
</office:document-meta>
</file>