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 fo:text-indent="-0.66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fo:margin-left="4.8236in" fo:text-indent="-0.66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SPECIALIŲJŲ ŽEMĖS NAUDOJIMO SĄLYGŲ</text:span><text:span text:style-name="T14"><text:s/></text:span><text:span text:style-name="T15">NR. XIII-2166</text:span><text:span text:style-name="T16"><text:s/>104 STRAIPSNIO PAKEITIMO<text:s/></text:span></text:p>
      <text:p text:style-name="P17">ĮSTATYMAS</text:p>
      <text:p text:style-name="P18"/>
      <text:p text:style-name="P19">2026 m. <text:s text:c="23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04 straipsnio pakeitimas</text:span></text:p>
      <text:p text:style-name="P26"><text:span text:style-name="T27">Pakeisti 104 straipsnio 1 dalies 3 punktą</text:span><text:span text:style-name="T28"><text:s/>ir išdėstyti jį taip:</text:span></text:p>
      <text:p text:style-name="P29"><text:span text:style-name="T30">„</text:span><text:span text:style-name="T31">3</text:span><text:span text:style-name="T32">) keisti žemės paviršiaus lygį, išskyrus:</text:span></text:p>
      <text:p text:style-name="P33"><text:span text:style-name="T34">a</text:span><text:span text:style-name="T35">) kai įgyvendinami šios dalies 2 punkto a papunktyje nurodyti teritorijų planavimo dokumentų sprendiniai ir (ar) statomi šios dalies 2 punkto b ir c papunkčiuose nurodyti statiniai ir<text:s/></text:span><text:span text:style-name="T36">(ar) įrengiami įrenginiai,<text:s/></text:span><text:span text:style-name="T37">kai žemės paviršiaus lygio keitimo sprendiniai yra statinio projekto dalis.</text:span></text:p>
      <text:p text:style-name="P38"><text:span text:style-name="T39">b</text:span><text:span text:style-name="T40">) kai vykdoma naudingųjų iškasenų gavybos veikla, kuri nedidina potvynių grėsmės šalia esančioms teritorijoms.“</text:span></text:p>
      <text:p text:style-name="P41"/>
      <text:p text:style-name="P42"><text:span text:style-name="T43">Skelbiu šį Lietuvos Respu</text:span><text:span text:style-name="T44">blikos Seimo priimtą įstatymą.<text:s/></text:span></text:p>
      <text:p text:style-name="P45"/>
      <text:p text:style-name="P46"/>
      <text:p text:style-name="P47">Respublikos Prezidentas<text:s/></text:p>
      <text:p text:style-name="P48"/>
      <text:p text:style-name="P49"/>
      <text:p text:style-name="P50">Teikia<text:s/></text:p>
      <text:p text:style-name="P51"/>
      <text:p text:style-name="P52">Seimo nariai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ILONYTĖ Neringa</meta:initial-creator>
    <dc:creator>adlibuser</dc:creator>
    <meta:creation-date>2026-06-18T10:18:00Z</meta:creation-date>
    <dc:date>2026-06-18T10:1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7" meta:character-count="846" meta:row-count="20" meta:non-whitespace-character-count="749"/>
  </office:meta>
</office:document-meta>
</file>