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text-align="justify"/>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T7" style:parent-style-name="DefaultParagraphFont" style:family="text">
      <style:text-properties fo:font-weight="bold" style:font-weight-asian="bold" fo:text-transform="uppercase" fo:font-size="10pt" style:font-size-asian="10pt" fo:language="en" fo:country="US"/>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1.0493in"/>
    </style:style>
    <style:style style:name="P11"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font-weight-complex="bold"/>
    </style:style>
    <style:style style:name="P15" style:parent-style-name="Normal" style:family="paragraph">
      <style:paragraph-properties fo:text-align="center" fo:background-color="#FFFFFF"/>
      <style:text-properties fo:font-weight="bold" style:font-weight-asian="bold" style:font-weight-complex="bold"/>
    </style:style>
    <style:style style:name="P16" style:parent-style-name="Normal" style:family="paragraph">
      <style:paragraph-properties fo:text-align="center" fo:background-color="#FFFFFF"/>
      <style:text-properties fo:font-weight="bold" style:font-weight-asian="bold" style:font-weight-complex="bold" fo:font-size="10pt" style:font-size-asian="10pt"/>
    </style:style>
    <style:style style:name="P17" style:parent-style-name="Normal" style:family="paragraph">
      <style:paragraph-properties fo:text-align="center" fo:background-color="#FFFFFF"/>
      <style:text-properties fo:font-weight="bold" style:font-weight-asian="bold" style:font-weight-complex="bold" fo:font-size="10pt" style:font-size-asian="10pt"/>
    </style:style>
    <style:style style:name="P18" style:parent-style-name="Normal" style:family="paragraph">
      <style:paragraph-properties fo:text-align="center" fo:background-color="#FFFFFF"/>
    </style:style>
    <style:style style:name="P19" style:parent-style-name="Normal" style:family="paragraph">
      <style:paragraph-properties fo:text-align="center"/>
    </style:style>
    <style:style style:name="P20" style:parent-style-name="Normal" style:family="paragraph">
      <style:paragraph-properties fo:text-align="justify" fo:margin-left="0.4923in" fo:text-indent="0.5493in">
        <style:tab-stops/>
      </style:paragraph-properties>
    </style:style>
    <style:style style:name="P21" style:parent-style-name="Normal" style:family="paragraph">
      <style:paragraph-properties fo:text-align="justify"/>
    </style:style>
    <style:style style:name="P22" style:parent-style-name="Normal" style:family="paragraph">
      <style:text-properties fo:font-size="5pt" style:font-size-asian="5pt" style:font-size-complex="5pt"/>
    </style:style>
    <style:style style:name="P23" style:parent-style-name="Normal" style:family="paragraph">
      <style:paragraph-properties fo:margin-right="0.0194in" fo:background-color="#FFFFFF"/>
      <style:text-properties fo:font-size="6pt" style:font-size-asian="6pt"/>
    </style:style>
    <style:style style:name="S1" style:family="section">
      <style:section-properties fo:margin-left="0in" fo:margin-right="0.0986in" style:writing-mode="lr-tb"/>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4895in">
        <style:tab-stops>
          <style:tab-stop style:type="left" style:position="0in"/>
          <style:tab-stop style:type="left" style:position="0.4923in"/>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00"/>
    </style:style>
    <style:style style:name="T56" style:parent-style-name="DefaultParagraphFont" style:family="text">
      <style:text-properties fo:color="#000000"/>
    </style:style>
    <style:style style:name="T57" style:parent-style-name="DefaultParagraphFont" style:family="text">
      <style:text-properties fo:color="#000000" fo:background-color="#FFFF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FF0000"/>
    </style:style>
    <style:style style:name="P183" style:parent-style-name="Normal" style:family="paragraph">
      <style:paragraph-properties fo:text-align="justify" fo:text-indent="0.5in">
        <style:tab-stops>
          <style:tab-stop style:type="left" style:position="0.6895in"/>
          <style:tab-stop style:type="left" style:position="0.8861in"/>
          <style:tab-stop style:type="left" style:position="1.375in"/>
        </style:tab-stops>
      </style:paragraph-properties>
    </style:style>
    <style:style style:name="P184" style:parent-style-name="Normal" style:family="paragraph">
      <style:paragraph-properties>
        <style:tab-stops>
          <style:tab-stop style:type="center" style:position="3.852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center" style:position="3.8527in"/>
        </style:tab-stops>
      </style:paragraph-properties>
      <style:text-properties fo:color="#000000"/>
    </style:style>
    <style:style style:name="P189" style:parent-style-name="Normal" style:family="paragraph">
      <style:paragraph-properties>
        <style:tab-stops>
          <style:tab-stop style:type="center" style:position="3.8527in"/>
        </style:tab-stops>
      </style:paragraph-properties>
      <style:text-properties fo:color="#000000"/>
    </style:style>
    <style:style style:name="P190" style:parent-style-name="Normal" style:family="paragraph">
      <style:paragraph-properties>
        <style:tab-stops>
          <style:tab-stop style:type="center" style:position="3.8527in"/>
        </style:tab-stops>
      </style:paragraph-properties>
      <style:text-properties fo:color="#000000"/>
    </style:style>
    <style:style style:name="P191" style:parent-style-name="Normal" style:family="paragraph">
      <style:paragraph-properties>
        <style:tab-stops>
          <style:tab-stop style:type="center" style:position="3.8527in"/>
        </style:tab-stops>
      </style:paragraph-properties>
      <style:text-properties fo:color="#000000"/>
    </style:style>
    <style:style style:name="P192" style:parent-style-name="Normal" style:family="paragraph">
      <style:paragraph-properties>
        <style:tab-stops>
          <style:tab-stop style:type="center" style:position="3.8527in"/>
        </style:tab-stops>
      </style:paragraph-properties>
      <style:text-properties fo:color="#000000"/>
    </style:style>
    <style:style style:name="P193" style:parent-style-name="Normal" style:family="paragraph">
      <style:paragraph-properties>
        <style:tab-stops>
          <style:tab-stop style:type="center" style:position="3.8527in"/>
        </style:tab-stops>
      </style:paragraph-properties>
      <style:text-properties fo:color="#000000"/>
    </style:style>
    <style:style style:name="P194" style:parent-style-name="Normal" style:family="paragraph">
      <style:paragraph-properties>
        <style:tab-stops>
          <style:tab-stop style:type="center" style:position="3.8527in"/>
        </style:tab-stops>
      </style:paragraph-properties>
    </style:style>
    <style:style style:name="P195" style:parent-style-name="Normal" style:family="paragraph">
      <style:paragraph-properties>
        <style:tab-stops>
          <style:tab-stop style:type="center" style:position="3.8527in"/>
        </style:tab-stops>
      </style:paragraph-properties>
    </style:style>
    <style:style style:name="P196" style:parent-style-name="Normal" style:family="paragraph">
      <style:paragraph-properties>
        <style:tab-stops>
          <style:tab-stop style:type="center" style:position="3.8527in"/>
        </style:tab-stops>
      </style:paragraph-properties>
      <style:text-properties fo:color="#000000"/>
    </style:style>
    <style:style style:name="P197" style:parent-style-name="Normal" style:family="paragraph">
      <style:paragraph-properties>
        <style:tab-stops>
          <style:tab-stop style:type="center" style:position="3.8527in"/>
        </style:tab-stops>
      </style:paragraph-properties>
      <style:text-properties fo:color="#000000"/>
    </style:style>
    <style:style style:name="P198" style:parent-style-name="Normal" style:family="paragraph">
      <style:paragraph-properties>
        <style:tab-stops>
          <style:tab-stop style:type="center" style:position="3.8527in"/>
        </style:tab-stops>
      </style:paragraph-properties>
      <style:text-properties fo:color="#000000"/>
    </style:style>
    <style:style style:name="P199" style:parent-style-name="Normal" style:family="paragraph">
      <style:paragraph-properties>
        <style:tab-stops>
          <style:tab-stop style:type="center" style:position="3.8527in"/>
        </style:tab-stops>
      </style:paragraph-properties>
      <style:text-properties fo:color="#000000"/>
    </style:style>
    <style:style style:name="P200" style:parent-style-name="Normal" style:family="paragraph">
      <style:paragraph-properties>
        <style:tab-stops>
          <style:tab-stop style:type="center" style:position="3.8527in"/>
        </style:tab-stops>
      </style:paragraph-properties>
      <style:text-properties fo:color="#000000"/>
    </style:style>
    <style:style style:name="P201" style:parent-style-name="Normal" style:family="paragraph">
      <style:paragraph-properties>
        <style:tab-stops>
          <style:tab-stop style:type="center" style:position="3.8527in"/>
        </style:tab-stops>
      </style:paragraph-properties>
      <style:text-properties fo:color="#000000"/>
    </style:style>
    <style:style style:name="P202" style:parent-style-name="Normal" style:family="paragraph">
      <style:paragraph-properties>
        <style:tab-stops>
          <style:tab-stop style:type="center" style:position="3.8527in"/>
        </style:tab-stops>
      </style:paragraph-properties>
    </style:style>
    <style:style style:name="P203" style:parent-style-name="Normal" style:family="paragraph">
      <style:paragraph-properties>
        <style:tab-stops>
          <style:tab-stop style:type="center" style:position="3.8527in"/>
        </style:tab-stops>
      </style:paragraph-properties>
    </style:style>
    <style:style style:name="P204" style:parent-style-name="Normal" style:family="paragraph">
      <style:paragraph-properties>
        <style:tab-stops>
          <style:tab-stop style:type="center" style:position="3.8527in"/>
        </style:tab-stops>
      </style:paragraph-properties>
    </style:style>
    <style:style style:name="P205" style:parent-style-name="Normal" style:family="paragraph">
      <style:paragraph-properties>
        <style:tab-stops>
          <style:tab-stop style:type="center" style:position="3.8527in"/>
        </style:tab-stops>
      </style:paragraph-properties>
    </style:style>
    <style:style style:name="P206" style:parent-style-name="Normal" style:family="paragraph">
      <style:paragraph-properties>
        <style:tab-stops>
          <style:tab-stop style:type="center" style:position="3.8527in"/>
        </style:tab-stops>
      </style:paragraph-properties>
    </style:style>
    <style:style style:name="P207" style:parent-style-name="Normal" style:family="paragraph">
      <style:paragraph-properties>
        <style:tab-stops>
          <style:tab-stop style:type="center" style:position="3.8527in"/>
        </style:tab-stops>
      </style:paragraph-properties>
    </style:style>
    <style:style style:name="P208" style:parent-style-name="Normal" style:family="paragraph">
      <style:paragraph-properties>
        <style:tab-stops>
          <style:tab-stop style:type="center" style:position="3.8527in"/>
        </style:tab-stops>
      </style:paragraph-properties>
    </style:style>
    <style:style style:name="P209" style:parent-style-name="Normal" style:family="paragraph">
      <style:paragraph-properties>
        <style:tab-stops>
          <style:tab-stop style:type="center" style:position="3.8527in"/>
        </style:tab-stops>
      </style:paragraph-properties>
    </style:style>
    <style:style style:name="P210" style:parent-style-name="Normal" style:family="paragraph">
      <style:paragraph-properties>
        <style:tab-stops>
          <style:tab-stop style:type="center" style:position="3.8527in"/>
        </style:tab-stops>
      </style:paragraph-properties>
    </style:style>
    <style:style style:name="P211" style:parent-style-name="Normal" style:family="paragraph">
      <style:paragraph-properties>
        <style:tab-stops>
          <style:tab-stop style:type="center" style:position="3.8527in"/>
        </style:tab-stops>
      </style:paragraph-properties>
    </style:style>
    <style:style style:name="P212" style:parent-style-name="Normal" style:family="paragraph">
      <style:paragraph-properties>
        <style:tab-stops>
          <style:tab-stop style:type="center" style:position="3.8527in"/>
        </style:tab-stops>
      </style:paragraph-properties>
    </style:style>
    <style:style style:name="P213" style:parent-style-name="Normal" style:family="paragraph">
      <style:paragraph-properties>
        <style:tab-stops>
          <style:tab-stop style:type="center" style:position="3.8527in"/>
        </style:tab-stops>
      </style:paragraph-properties>
    </style:style>
    <style:style style:name="P214" style:parent-style-name="Normal" style:family="paragraph">
      <style:paragraph-properties>
        <style:tab-stops>
          <style:tab-stop style:type="center" style:position="3.8527in"/>
        </style:tab-stops>
      </style:paragraph-properties>
    </style:style>
    <style:style style:name="P215" style:parent-style-name="Normal" style:family="paragraph">
      <style:paragraph-properties>
        <style:tab-stops>
          <style:tab-stop style:type="center" style:position="3.8527in"/>
        </style:tab-stops>
      </style:paragraph-properties>
    </style:style>
    <style:style style:name="P216" style:parent-style-name="Normal" style:family="paragraph">
      <style:paragraph-properties>
        <style:tab-stops>
          <style:tab-stop style:type="center" style:position="3.8527in"/>
        </style:tab-stops>
      </style:paragraph-properties>
    </style:style>
    <style:style style:name="P217" style:parent-style-name="Normal" style:family="paragraph">
      <style:paragraph-properties>
        <style:tab-stops>
          <style:tab-stop style:type="center" style:position="3.8527in"/>
        </style:tab-stops>
      </style:paragraph-properties>
    </style:style>
    <style:style style:name="P218" style:parent-style-name="Normal" style:family="paragraph">
      <style:paragraph-properties>
        <style:tab-stops>
          <style:tab-stop style:type="center" style:position="3.8527in"/>
        </style:tab-stops>
      </style:paragraph-properties>
    </style:style>
    <style:style style:name="P219" style:parent-style-name="Normal" style:family="paragraph">
      <style:paragraph-properties>
        <style:tab-stops>
          <style:tab-stop style:type="center" style:position="3.8527in"/>
        </style:tab-stops>
      </style:paragraph-properties>
    </style:style>
    <style:style style:name="P220" style:parent-style-name="Normal" style:family="paragraph">
      <style:paragraph-properties>
        <style:tab-stops>
          <style:tab-stop style:type="center" style:position="3.8527in"/>
        </style:tab-stops>
      </style:paragraph-properties>
    </style:style>
    <style:style style:name="P221" style:parent-style-name="Normal" style:family="paragraph">
      <style:paragraph-properties>
        <style:tab-stops>
          <style:tab-stop style:type="center" style:position="3.8527in"/>
        </style:tab-stops>
      </style:paragraph-properties>
    </style:style>
    <style:style style:name="P222" style:parent-style-name="Normal" style:family="paragraph">
      <style:paragraph-properties>
        <style:tab-stops>
          <style:tab-stop style:type="center" style:position="3.8527in"/>
        </style:tab-stops>
      </style:paragraph-properties>
    </style:style>
    <style:style style:name="P223" style:parent-style-name="Normal" style:family="paragraph">
      <style:paragraph-properties>
        <style:tab-stops>
          <style:tab-stop style:type="center" style:position="3.8527in"/>
        </style:tab-stops>
      </style:paragraph-properties>
    </style:style>
    <style:style style:name="P224" style:parent-style-name="Normal" style:family="paragraph">
      <style:paragraph-properties>
        <style:tab-stops>
          <style:tab-stop style:type="center" style:position="3.8527in"/>
        </style:tab-stops>
      </style:paragraph-properties>
    </style:style>
    <style:style style:name="P225" style:parent-style-name="Normal" style:family="paragraph">
      <style:paragraph-properties>
        <style:tab-stops>
          <style:tab-stop style:type="center" style:position="3.8527in"/>
        </style:tab-stops>
      </style:paragraph-properties>
    </style:style>
    <style:style style:name="P226" style:parent-style-name="Normal" style:family="paragraph">
      <style:paragraph-properties>
        <style:tab-stops>
          <style:tab-stop style:type="center" style:position="3.8527in"/>
        </style:tab-stops>
      </style:paragraph-properties>
    </style:style>
    <style:style style:name="P227" style:parent-style-name="Normal" style:family="paragraph">
      <style:paragraph-properties>
        <style:tab-stops>
          <style:tab-stop style:type="center" style:position="3.8527in"/>
        </style:tab-stops>
      </style:paragraph-properties>
    </style:style>
    <style:style style:name="P228" style:parent-style-name="Normal" style:family="paragraph">
      <style:paragraph-properties>
        <style:tab-stops>
          <style:tab-stop style:type="center" style:position="3.8527in"/>
        </style:tab-stops>
      </style:paragraph-properties>
    </style:style>
    <style:style style:name="P229" style:parent-style-name="Normal" style:family="paragraph">
      <style:paragraph-properties>
        <style:tab-stops>
          <style:tab-stop style:type="center" style:position="3.8527in"/>
        </style:tab-stops>
      </style:paragraph-properties>
    </style:style>
    <style:style style:name="P230" style:parent-style-name="Normal" style:family="paragraph">
      <style:paragraph-properties>
        <style:tab-stops>
          <style:tab-stop style:type="center" style:position="3.8527in"/>
        </style:tab-stops>
      </style:paragraph-properties>
    </style:style>
    <style:style style:name="T231" style:parent-style-name="DefaultParagraphFont" style:family="text">
      <style:text-properties fo:color="#000000"/>
    </style:style>
    <style:style style:name="P232" style:parent-style-name="Normal" style:family="paragraph">
      <style:paragraph-properties>
        <style:tab-stops>
          <style:tab-stop style:type="center" style:position="3.8527in"/>
        </style:tab-stops>
      </style:paragraph-properties>
      <style:text-properties fo:color="#000000"/>
    </style:style>
    <style:style style:name="P233" style:parent-style-name="Normal" style:family="paragraph">
      <style:paragraph-properties fo:text-align="justify">
        <style:tab-stops>
          <style:tab-stop style:type="left" style:position="0.8659in"/>
        </style:tab-stops>
      </style:paragraph-properties>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x="5.7236in" svg:y="-0.4118in" svg:width="1.9215in" draw:z-index="0"><draw:text-box fo:min-height="0.2534in"><text:p text:style-name="P1"><text:span text:style-name="T5">projektas</text:span></text:p><text:p text:style-name="P6"/></draw:text-box></draw:frame><text:soft-page-break/><text:span text:style-name="T7"><draw:frame draw:z-index="251657728" draw:id="id0" draw:style-name="a1"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
      <text:p text:style-name="P11"/>
      <text:p text:style-name="P12">RIETAVO SAVIVALDYBĖS TARYBA</text:p>
      <text:p text:style-name="P13"/>
      <text:p text:style-name="P14"/>
      <text:p text:style-name="P15">SPRENDIMAS</text:p>
      <text:p text:style-name="P16">DĖL RIETAVO SAVIOVALDYBĖS 2014 METŲ BIUDŽETO PADIDINIMO IR PERSKIRSTYMO</text:p>
      <text:p text:style-name="P17"/>
      <text:p text:style-name="P18">2014 <text:s/>m. liepos 10 d. <text:s/>Nr. T1-</text:p>
      <text:p text:style-name="P19">Rietavas</text:p>
      <text:p text:style-name="P20"/>
      <text:p text:style-name="P21"/>
      <text:p text:style-name="P22"/>
      <text:p text:style-name="P23"/>
      <text:section text:name="Sect1" text:style-name="S1">
        <text:p text:style-name="P24">Vadovaudamasi Lietuvos Respublikos vietos savivaldos įstatymo 16 straipsnio 2 dalies 15 ir 17 punktais, Lietuvos Respublikos 2014 m. valstybės biudžeto ir savivaldybių biudžetų finansinių rodiklių patvirtinimo įstatymu, Lietuvos Respublikos Vyriausybės 2014 m. birželio 11 d. nutarimu Nr. 534 „Dėl 2014 metų Lietuvos Respublikos valstybės biudžeto asignavimuose numatytų kultūros ir meno darbuotojų darbo užmokesčiui padidinti lėšų paskirstymo“, Lietuvos Respublikos socialinės apsaugos ir darbo ministro 2014 m.<text:s/>birželio 17 d. įsakymu Nr. A1-328 „Dėl 2014 metų Lietuvos Respublikos valstybės biudžeto specialių tikslinių dotacijų, skirtų savivaldybių socialinio būsto fondui plėtoti, paskirstymo savivaldybių biudžetams patvirtinimo“, Lietuvos Respublikos socialinės<text:s/>apsaugos ir darbo ministro 2014 m. birželio 12 d. įsakymu Nr. A1-316 „Dėl Lietuvos Respublikos socialinės apsaugos ir darbo ministro 2014 m. sausio 2 d. įsakymo Nr. A1-2 „Dėl socialinės apsaugos srities specialiųjų tikslinių dotacijų savivaldybių biudžetams 2014 metais paskirstymo savivaldybių administracijoms patvirtinimo“ pakeitimo“, Rietavo savivaldybės biudžeto sudarymo ir tvirtinimo taisyklėmis, patvirtintomis Rietavo savivaldybės administracijos direktoriaus 2011 m. rugsėjo 30 d. įsakymu Nr. AV-523, atsižvelgdama į biudžetinių įstaigų prašymus, Finansų ir ekonomikos komiteto siūlymą, Rietavo savivaldybės taryba n u s p r e n d ž i a:</text:p>
        <text:p text:style-name="P25"><text:span text:style-name="T26">1</text:span><text:span text:style-name="T27">. Padidinti Rietavo savivaldybės 2014 m. biudžeto pajamas 243,2 tūkst. Lt, iš jų:</text:span></text:p>
        <text:p text:style-name="P28"><text:span text:style-name="T29">1.1</text:span><text:span text:style-name="T30">. Europos Sąjungos finansinė</text:span><text:span text:style-name="T31">s paramos lėšas –<text:s/></text:span><text:span text:style-name="T32">152,2<text:s/></text:span><text:span text:style-name="T33">tūkst. Lt;</text:span></text:p>
        <text:p text:style-name="P34"><text:span text:style-name="T35">1.2</text:span><text:span text:style-name="T36">. specialiąją tikslinę dotaciją Valstybės remiamų programų investicijų projektams įgyvendinti 2013–2015 metams, Socialinio būsto fondui plėtoti – 50,0 tūkst. Lt;</text:span></text:p>
        <text:p text:style-name="P37"><text:span text:style-name="T38">1.3</text:span><text:span text:style-name="T39">. dotaciją savarankiškosioms Savivaldybės funkcijoms vykdyti<text:s/></text:span>valstybės biudžeto asignavimuose numatytų kultūros ir meno darbuotojų darbo užmokesčiui padidinti<text:s/><text:span text:style-name="T40">– 41,0 tūkst. Lt.</text:span></text:p>
        <text:p text:style-name="P41"><text:span text:style-name="T42">2</text:span><text:span text:style-name="T43">. Sumažinti Rietavo savivaldybės 2014 m. biudžeto pajamas 62,4 tūkst. Lt, iš jų <text:s/>specialiąją tikslinę dotaciją valstybinėms (valstybės perduotoms savivaldybėms) funkcijoms vykdyti, <text:s/>socialinę paramą mokiniams – 62,4 tūkst. Lt.</text:span></text:p>
        <text:p text:style-name="P44"><text:span text:style-name="T45">3</text:span><text:span text:style-name="T46">. Pakeisti Rietavo saviv</text:span><text:span text:style-name="T47">aldybės 2014 m. vasario 13 d. sprendimo Nr. T1-15 „Dėl Rietavo savivaldybės 2014 m. biudžeto patvirtinimo“ 1.1. ir 1.2. punktus:</text:span></text:p>
        <text:p text:style-name="P48"><text:span text:style-name="T49">3.1</text:span><text:span text:style-name="T50">. sprendimo 1.1. punktą išdėstyti taip: „1.1. pajamas – 22044,8 tūkst. Lt (600,2 tūkst. Lt - skolintos lėšos; iš Savivaldy</text:span><text:span text:style-name="T51">bės išlaikomų įstaigų pajamų už teikiamas paslaugas ir patalpų nuomą įmokos į Savivaldybės biudžetą – 385,4 tūkst. Lt, 1 ir 2 priedai)“;</text:span></text:p>
        <text:p text:style-name="P52"><text:span text:style-name="T53">3.2</text:span><text:span text:style-name="T54">. sprendimo 1.2. punktą išdėstyti taip: „1.2. asignavimus – 22044,8 tūkst. Lt, iš jų: darbo užmokesčiui –<text:s/></text:span><text:span text:style-name="T55">9603,4</text:span><text:span text:style-name="T56"><text:s/>tūkst. Lt, ilgalaikiam turtui įsigyti –<text:s/></text:span><text:span text:style-name="T57">2345,6</text:span><text:span text:style-name="T58"><text:s/>tūkst. Lt, iš jų 600,2 tūkst. Lt - skolintos prisidėjimams prie projektų lėšos (3 priedas)“.</text:span></text:p>
        <text:p text:style-name="P59"><text:span text:style-name="T60">4</text:span><text:span text:style-name="T61">. Padidinti asignavimus 405,1 tūkst. Lt, iš jų:</text:span></text:p>
        <text:p text:style-name="P62"><text:span text:style-name="T63">4.1</text:span><text:span text:style-name="T64">. savarankiškosioms Savivaldybės funkcijoms vykdyti – 4</text:span><text:span text:style-name="T65">05,1 tūkst. Lt, iš jų:</text:span></text:p>
        <text:p text:style-name="P66"><text:span text:style-name="T67">4.1.1</text:span><text:span text:style-name="T68">. Savivaldybės veiklos funkcijų vykdymo, strategijos formavimo ir įgyvendinimo programai vykdyti Savivaldybės administracijai – 47,5 tūkst. Lt, iš jų:</text:span></text:p>
        <text:p text:style-name="P69"><text:span text:style-name="T70">4.1.1.1</text:span><text:span text:style-name="T71">. nevyriausybinių organizacijų rėmimui – 2,0 tūkst. Lt, iš jų kito</text:span><text:span text:style-name="T72">ms išlaidoms – 2,0 tūkst. Lt;</text:span></text:p>
        <text:p text:style-name="P73"><text:span text:style-name="T74">4.1.1.2</text:span><text:span text:style-name="T75">. religinių bendrijų rėmimui – 3,0 tūkst. Lt, iš jų kitoms išlaidoms – 3,0 tūkst. Lt (2.8.1.1.1.2.);</text:span></text:p>
        <text:p text:style-name="P76"><text:span text:style-name="T77">4.1.1.3</text:span><text:span text:style-name="T78">. institucijos išlaikymui – 42,5 tūkst. Lt, iš jų:</text:span></text:p>
        <text:p text:style-name="P79"><text:span text:style-name="T80">4.1.1.3.1</text:span><text:span text:style-name="T81">. prekėms ir paslaugoms – 40,0 tūkst. Lt;</text:span></text:p>
        <text:p text:style-name="P82"><text:span text:style-name="T83">4.1.1.3.2</text:span><text:span text:style-name="T84">. ilgalaikiam turtui įsigyti – 2,5 tūkst. Lt (akcijų įsigijimui);</text:span></text:p>
        <text:p text:style-name="P85"><text:span text:style-name="T86">4.1.2</text:span><text:span text:style-name="T87">.</text:span><text:span text:style-name="T88"><text:s/></text:span><text:span text:style-name="T89">Teritorijos planavimo ir turizmo plėtros programai vykdyti – 6,9 tūkst. Lt, iš jų ilgalaikiam turtui įsigyti – 6,9 tūkst. Lt (projekto „</text:span><text:span text:style-name="T90">Rietavo miesto<text:s/></text:span><text:span text:style-name="T91">pietvakarinės dalies detaliojo plano parengimas“;</text:span></text:p>
        <text:p text:style-name="P92"><text:span text:style-name="T93">4.1.3</text:span><text:span text:style-name="T94">. Ekonominės plėtros programai vykdyti (specialioji tikslinė dotacija Socialinio būsto fondui plėtoti - VIP) - 50,0 tūkst. Lt, iš jų ilgalaikiam turtui įsigyti – 50,0 tūkst. Lt;</text:span></text:p>
        <text:p text:style-name="P95"><text:span text:style-name="T96">4.2</text:span><text:span text:style-name="T97">. Teisės i</text:span><text:span text:style-name="T98">r finansų skyriui Paskolų valdymo programai vykdyti – 241,6 tūkst. Lt, iš jų:</text:span></text:p>
        <text:p text:style-name="P99"><text:span text:style-name="T100">4.2.1</text:span><text:span text:style-name="T101">. paskolų dengimui – 239,1 tūkst. Lt;</text:span></text:p>
        <text:p text:style-name="P102"><text:span text:style-name="T103">4.2.2</text:span><text:span text:style-name="T104">. palūkanų mokėjimui – 2,5 tūkst. Lt;</text:span></text:p>
        <text:p text:style-name="P105"><text:span text:style-name="T106">4.3</text:span><text:span text:style-name="T107">. Rietavo seniūnijai Strategijos formavimo ir įgyvendinimo programai vykdyti,</text:span><text:span text:style-name="T108"><text:s/>komunaliniam ūkiui – 10,0 tūkst. Lt, iš jų prekėms ir paslaugoms – 10,0 tūkst. Lt (kreditiniam įsiskolinimui dengti);</text:span></text:p>
        <text:p text:style-name="P109"><text:span text:style-name="T110">4.4</text:span><text:span text:style-name="T111">. Rietavo miesto seniūnijai Strategijos formavimo ir įgyvendinimo programai vykdyti, komunaliniam ūkiui – 2,6 tūkst. Lt, iš jų ilg</text:span><text:span text:style-name="T112">alaikiam turtui įsigyti – 2,6 tūkst. Lt;</text:span></text:p>
        <text:p text:style-name="P113"><text:span text:style-name="T114">4.5</text:span><text:span text:style-name="T115">. Žadvainių pagrindinei mokyklai Visuomenės ugdymo programai vykdyti – 5,0 tūkst. Lt, iš jų ilgalaikio turto remontui – 5,0 tūkst. Lt;</text:span></text:p>
        <text:p text:style-name="P116"><text:span text:style-name="T117">4.6</text:span><text:span text:style-name="T118">. Rietavo kultūros istorijos muziejui Visuomenės ugdymo programai<text:s/></text:span><text:span text:style-name="T119">vykdyti – 5,5 tūkst. Lt, iš jų:</text:span></text:p>
        <text:p text:style-name="P120"><text:span text:style-name="T121">4.6.1</text:span><text:span text:style-name="T122">. darbo užmokesčiui – 4,2 tūkst. Lt;</text:span></text:p>
        <text:p text:style-name="P123"><text:span text:style-name="T124">4.6.2</text:span><text:span text:style-name="T125">. socialinio draudimo įmokoms – 1,3 tūkst. Lt;</text:span></text:p>
        <text:p text:style-name="P126"><text:span text:style-name="T127">4.7</text:span><text:span text:style-name="T128">. Rietavo savivaldybės Irenėjaus Oginskio viešoji bibliotekai Visuomenės ugdymo programai vykdyti – 16,9 tūkst. Lt,</text:span><text:span text:style-name="T129"><text:s/>iš jų:</text:span></text:p>
        <text:p text:style-name="P130"><text:span text:style-name="T131">4.7.1</text:span><text:span text:style-name="T132">. darbo užmokesčiui – 12,8 tūkst. Lt;</text:span></text:p>
        <text:p text:style-name="P133"><text:span text:style-name="T134">4.7.2</text:span><text:span text:style-name="T135">. socialinio draudimo įmokoms – 4,1 tūkst. Lt;</text:span></text:p>
        <text:p text:style-name="P136"><text:span text:style-name="T137">4.8</text:span><text:span text:style-name="T138">. Rietavo kultūros centrui Visuomenės ugdymo programai vykdyti – 18,6 tūkst. Lt, iš jų:</text:span></text:p>
        <text:p text:style-name="P139"><text:span text:style-name="T140">4.8.1</text:span><text:span text:style-name="T141">. darbo užmokesčiui – 14,0 tūkst. Lt;</text:span></text:p>
        <text:p text:style-name="P142"><text:span text:style-name="T143">3.8</text:span><text:span text:style-name="T144">.2</text:span><text:span text:style-name="T145">. socialinio draudimo įmokoms – 4,6 tūkst. Lt;</text:span></text:p>
        <text:p text:style-name="P146"><text:span text:style-name="T147">4.9</text:span><text:span text:style-name="T148">. Rietavo socialinių paslaugų centrui Sveikatos, socialinės paramos ir paslaugų įgyvendinimo programai vykdyti – 0,5 tūkst. Lt, iš jų socialinio draudimo įmokoms – 0,5 tūkst. Lt.</text:span></text:p>
        <text:p text:style-name="P149"><text:span text:style-name="T150">5</text:span><text:span text:style-name="T151">. sumažint</text:span><text:span text:style-name="T152">i asignavimus 224,3 tūkst. Lt, iš jų:</text:span></text:p>
        <text:p text:style-name="P153"><text:span text:style-name="T154">5.1</text:span><text:span text:style-name="T155">. savarankiškosioms Savivaldybės funkcijoms vykdyti – 161,9 tūkst. Lt, iš jų:</text:span></text:p>
        <text:p text:style-name="P156"><text:span text:style-name="T157">5.1.1</text:span><text:span text:style-name="T158">. Sveikatos socialinės paramos ir rūpybos skyriui Sveikatos, socialinės paramos ir paslaugų įgyvendinimo programai vykdyti –<text:s/></text:span><text:span text:style-name="T159">161,4 tūkst. Lt, iš jų socialinėms pašalpoms – 161,4 tūkst. Lt;</text:span></text:p>
        <text:p text:style-name="P160"><text:span text:style-name="T161">5.1.2</text:span><text:span text:style-name="T162">. Rietavo socialinių paslaugų centrui Sveikatos, socialinės paramos ir paslaugų įgyvendinimo programai vykdyti – 0,5 tūkst. Lt, iš jų darbo užmokesčiui – 0,5 tūkst. Lt;</text:span></text:p>
        <text:p text:style-name="P163"><text:span text:style-name="T164">5.2</text:span><text:span text:style-name="T165">. Sve</text:span><text:span text:style-name="T166">ikatos socialinės paramos ir rūpybos skyriui Sveikatos, socialinės paramos ir paslaugų įgyvendinimo programai vykdyti, valstybinėms (valstybės perduotoms savivaldybėms) funkcijoms vykdyti – 62,4 tūkst. Lt, iš jų:</text:span></text:p>
        <text:p text:style-name="P167"><text:span text:style-name="T168">5.2.1</text:span><text:span text:style-name="T169">. <text:s/>nemokamam maitinimui – 60,0 tūkst</text:span><text:span text:style-name="T170">. Lt, iš jų socialinės paramos pašalpoms – 60,0 tūkst. Lt;</text:span></text:p>
        <text:p text:style-name="P171"><text:span text:style-name="T172">5.2.2</text:span><text:span text:style-name="T173">. nemokamo maitinimo administravimui – 2,4 tūkst. Lt, iš jų:</text:span></text:p>
        <text:p text:style-name="P174"><text:span text:style-name="T175">5.2.2.1</text:span><text:span text:style-name="T176">. darbo užmokesčiui – 1,9 tūkst. Lt;</text:span></text:p>
        <text:p text:style-name="P177"><text:span text:style-name="T178">5.2.2.2</text:span><text:span text:style-name="T179">. socialinio draudimo įmokoms – 0,5 tūkst. Lt.</text:span></text:p>
        <text:soft-page-break/>
        <text:p text:style-name="P180">Šis sprendimas gali būti skundžiamas Lietuvos Respublikos administracinių bylų teisenos įstatymo nustatyta tvarka.</text:p>
        <text:p text:style-name="P181"/>
        <text:p text:style-name="P182"/>
        <text:p text:style-name="P183"/>
        <text:p text:style-name="P184"><text:span text:style-name="T185">Savivaldybės meras <text:s text:c="56"/></text:span><text:span text:style-name="T186"><text:tab/></text:span><text:span text:style-name="T187"><text:tab/><text:s/>Antanas Černeckis <text:s text:c="26"/></text:span></text:p>
        <text:p text:style-name="P188"/>
        <text:p text:style-name="P189"/>
        <text:p text:style-name="P190"/>
        <text:p text:style-name="P191">Administracijos<text:s/>direktoriaus pavaduotojas</text:p>
        <text:p text:style-name="P192"/>
        <text:p text:style-name="P193">Antanas Aužbikavičius</text:p>
        <text:p text:style-name="P194"/>
        <text:p text:style-name="P195"/>
        <text:p text:style-name="P196"/>
        <text:p text:style-name="P197">Vyr. specialistė (kalbos tvarkytoja)<text:s/><text:tab/></text:p>
        <text:p text:style-name="P198"/>
        <text:p text:style-name="P199">Angelė Kilčiauskaitė<text:tab/><text:tab/><text:s/></text:p>
        <text:p text:style-name="P200"><text:tab/></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R. Bagdonienė, (8-448) 73 204</text:p>
        <text:p text:style-name="P230">2<text:span text:style-name="T231">014-07-04</text:span></text:p>
        <text:p text:style-name="P232"/>
        <text:p text:style-name="P2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SYSTEM</dc:creator>
    <meta:creation-date>2014-07-07T08:31:00Z</meta:creation-date>
    <dc:date>2014-07-07T08:31:00Z</dc:date>
    <meta:print-date>2014-07-07T07:45:00Z</meta:print-date>
    <meta:template xlink:href="Normal" xlink:type="simple"/>
    <meta:editing-cycles>2</meta:editing-cycles>
    <meta:editing-duration>PT0S</meta:editing-duration>
    <meta:document-statistic meta:page-count="3" meta:paragraph-count="69" meta:word-count="946" meta:character-count="7071" meta:row-count="269" meta:non-whitespace-character-count="6194"/>
  </office:meta>
</office:document-meta>
</file>