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0833in">
        <style:tab-stops>
          <style:tab-stop style:type="left" style:position="5.083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166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416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16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16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16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16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16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166in"/>
    </style:style>
    <style:style style:name="P62" style:parent-style-name="Normal" style:family="paragraph">
      <style:paragraph-properties fo:text-indent="0.4166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166in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0.4166in"/>
    </style:style>
    <style:style style:name="P74" style:parent-style-name="Normal" style:family="paragraph">
      <style:paragraph-properties fo:text-align="justify" style:line-height-at-least="0.143in" fo:text-indent="0.4166in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style:line-height-at-least="0.143in" fo:text-indent="0.4166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143in" fo:text-indent="0.4166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143in" fo:text-indent="0.4166in"/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RIBOJAMŲJŲ PRIEMONIŲ DĖL KARINĖS AGRESIJOS PRIEŠ UKRAINĄ NUSTATYMO ĮSTATYMO nR.<text:s/></text:span><text:span text:style-name="T8">XIV-1888 3 STRAIPSNIO PAKEITIMO</text:span></text:p>
      <text:p text:style-name="P9"><text:span text:style-name="T10">ĮSTATYMAS</text:span></text:p>
      <text:p text:style-name="P11"/>
      <text:p text:style-name="P12">2023 m. <text:s text:c="5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1</text:span><text:span text:style-name="T22">. Pakeisti 3 straipsnio 1</text:span><text:span text:style-name="T23"><text:s/>dalį ir ją išdėstyti taip:</text:span></text:p>
      <text:p text:style-name="P24"><text:span text:style-name="T25">„</text:span><text:span text:style-name="T26">1</text:span><text:span text:style-name="T27">.<text:s/></text:span><text:span text:style-name="T28">Sustabdomas Rusijos Federacijos ir Baltarusijos Respublikos piliečių prašymų išduoti vizą priėmimas Lietuvos Respublikos vizų tarnybose užsienyje ir Lietuvos Respublikoje, išskyrus atvejus, kai dėl prašymo išduoti vizą pat</text:span><text:span text:style-name="T29">eikimo tarpininkauja Lietuvos Respublikos užsienio reikalų ministerija.</text:span><text:span text:style-name="T30">“</text:span></text:p>
      <text:p text:style-name="P31"><text:span text:style-name="T32">2</text:span><text:span text:style-name="T33">. Pakeisti 3 straipsnio 2 dalį ir ją išdėstyti taip:</text:span></text:p>
      <text:p text:style-name="P34"><text:span text:style-name="T35">„</text:span><text:span text:style-name="T36">2</text:span><text:span text:style-name="T37">.<text:s/></text:span><text:span text:style-name="T38">Sustabdomas Rusijos Federacijos ir Baltarusijos Respublikos piliečių prašymų išduoti nacionalines vizas priėmimas p</text:span><text:span text:style-name="T39">er išorės paslaugų teikėją užsienyje,</text:span><text:span text:style-name="T40"><text:s/>išskyrus atvejus, kai dėl prašymo išduoti vizą pateikimo tarpininkauja Lietuvos Respublikos užsienio reikalų ministerija</text:span><text:span text:style-name="T41">.</text:span><text:span text:style-name="T42">“</text:span></text:p>
      <text:p text:style-name="P43"><text:span text:style-name="T44">3</text:span><text:span text:style-name="T45">. Pakeisti 3 straipsnio 3 dalį ir ją išdėstyti taip:</text:span></text:p>
      <text:p text:style-name="P46"><text:span text:style-name="T47">„</text:span><text:span text:style-name="T48">3</text:span><text:span text:style-name="T49">.<text:s/></text:span><text:span text:style-name="T50">Sustabdomas Rusijos Federac</text:span><text:span text:style-name="T51">ijos ir Baltarusijos Respublikos piliečių prašymų išduoti leidimą laikinai gyventi Lietuvos Respublikoje priėmimas per išorės paslaugų teikėją užsienyje, išskyrus Rusijos Federacijos ir Baltarusijos Respublikos piliečius, dėl kurių Lietuvos Respublikos Vyr</text:span><text:span text:style-name="T52">iausybės nustatytais atvejais tarpininkauja Lietuvos Respublikos Vyriausybės įgaliota<text:s/></text:span><text:soft-page-break/><text:span text:style-name="T53">institucija, Baltarusijos Respublikos piliečius, kurie ketina</text:span><text:span text:style-name="T54"><text:s/></text:span><text:span text:style-name="T55">dirbti aukštos profesinės kvalifikacijos reikalaujantį darbą pagal profesiją, kuri yra įtraukta į Aukštą pri</text:span><text:span text:style-name="T56">dėtinę vertę kuriančių profesijų, kurių darbuotojų trūksta Lietuvos Respublikoje, sąrašą, patvirtintą ekonomikos ir inovacijų ministro pagal Lietuvos Respublikos užimtumo įstatymo 48</text:span><text:span text:style-name="T57">1</text:span><text:span text:style-name="T58"><text:s/>straipsnio 7 dalį, ir Lietuvos Respublikoje, išskyrus Rusijos Federacijo</text:span><text:span text:style-name="T59">s ir Baltarusijos Respublikos piliečius, kurie turi galiojančią Lietuvos Respublikos vizų tarnybos užsienyje ar Lietuvos Respublikoje išduotą Šengeno ar nacionalinę vizą arba leidimą gyventi Lietuvos Respublikoje, arba kitos Europos Sąjungos valstybės narė</text:span><text:span text:style-name="T60">s išduotą leidimą gyventi.“</text:span></text:p>
      <text:p text:style-name="P61"/>
      <text:p text:style-name="P62"><text:span text:style-name="T63">2</text:span><text:span text:style-name="T64"><text:s/>straipsnis.<text:s/></text:span><text:span text:style-name="T65">Įstatymo taikymas</text:span></text:p>
      <text:p text:style-name="P66"><text:span text:style-name="T67">Baltarusijos Respublikos piliečių<text:s/></text:span><text:span text:style-name="T68">prašymai išduoti leidimą laikinai gyventi, pateikti iki šio įstatymo įsigaliojimo dienos, baigiami nagrinėti pagal iki šio įstatymo įsigaliojimo<text:s/></text:span><text:span text:style-name="T69">dienos galiojusią tvarką.</text:span></text:p>
      <text:p text:style-name="P70"/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Klimanskis</meta:initial-creator>
    <dc:creator>adlibuser</dc:creator>
    <meta:creation-date>2023-12-04T09:04:00Z</meta:creation-date>
    <dc:date>2023-12-04T09:04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2" meta:character-count="2390" meta:row-count="65" meta:non-whitespace-character-count="2099"/>
  </office:meta>
</office:document-meta>
</file>