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margin-left="4in" fo:text-indent="0.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margin-left="4in" fo:text-indent="1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4.1291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margin-right="0.1729in"/>
      <style:text-properties fo:font-size="10pt" style:font-size-asian="10pt" style:language-asian="lt" style:country-asian="LT"/>
    </style:style>
    <style:style style:name="P20" style:parent-style-name="Normal" style:family="paragraph">
      <style:paragraph-properties fo:text-align="justify" fo:margin-right="0.1729in"/>
      <style:text-properties fo:font-size="10pt" style:font-size-asian="10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fo:language="en" fo:country="US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right="0.0631in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style:font-name="Courier New" style:font-name-complex="Courier New" fo:font-weight="bold" style:font-weight-asian="bold" style:font-weight-complex="bold" fo:font-size="10pt" style:font-size-asian="10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margin-right="0.0631in" fo:text-indent="0.4923in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P90" style:parent-style-name="Normal" style:family="paragraph">
      <style:paragraph-properties fo:text-align="justify"/>
      <style:text-properties fo:font-variant="small-caps" style:font-size-complex="12pt"/>
    </style:style>
    <style:style style:name="P91" style:parent-style-name="Normal" style:family="paragraph">
      <style:paragraph-properties fo:text-align="justify"/>
      <style:text-properties fo:font-variant="small-caps" style:font-size-complex="12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>XIIP-3731(2)</text:p>
      <text:p text:style-name="P12">LIETUVOS RESPUBLIKOS<text:s/></text:p>
      <text:p text:style-name="P13">LOTERIJŲ IR LOŠIMŲ MOKESČIO ĮSTATYMO NR. IX-326</text:p>
      <text:p text:style-name="P14">6 STRAIPSNIO PAKEITIMO</text:p>
      <text:p text:style-name="P15">ĮSTATYMAS</text:p>
      <text:p text:style-name="P16"/>
      <text:p text:style-name="P17">2015 m. <text:s text:c="22"/>d. Nr.<text:s/></text:p>
      <text:p text:style-name="P18">Vilnius<text:s/></text:p>
      <text:p text:style-name="P19"/>
      <text:p text:style-name="P20"/>
      <text:p text:style-name="P21"><text:span text:style-name="T22">1</text:span><text:span text:style-name="T23"><text:s/>straipsnis.<text:s/></text:span><text:span text:style-name="T24">6 straipsnio pakeitimas</text:span></text:p>
      <text:p text:style-name="P25"><text:span text:style-name="T26">Pakeisti 6 straipsnį ir jį<text:s/></text:span><text:span text:style-name="T27">išdėstyti taip:</text:span></text:p>
      <text:p text:style-name="P28"><text:span text:style-name="T29">„</text:span><text:span text:style-name="T30">6</text:span><text:span text:style-name="T31"><text:s/>straipsnis.<text:s/></text:span><text:span text:style-name="T32">Loterijų ir lošimų mokesčio apskaičiavimo ir</text:span><text:span text:style-name="T33"><text:s/></text:span><text:span text:style-name="T34">mokėjimo tvarka</text:span></text:p>
      <text:p text:style-name="P35"><text:span text:style-name="T36">1</text:span><text:span text:style-name="T37">. Juridiniai asmenys, organizuojantys loterijas ar lošimus,</text:span><text:span text:style-name="T38"><text:s/></text:span><text:span text:style-name="T39">taikydami šio įstatymo 5 straipsnyje nustatytą loterijų ir lošimų mokesčio tarifą ar fiksuotą<text:s/></text:span><text:span text:style-name="T40">lot</text:span><text:span text:style-name="T41">erijų ir lošimų mokesčio</text:span><text:span text:style-name="T42"><text:s/>dydį,</text:span><text:span text:style-name="T43"><text:s/></text:span><text:span text:style-name="T44">loterijų ir lošimų mokestį už mokestinį laikotarpį apskaičiuoja ir</text:span><text:span text:style-name="T45"><text:s/></text:span><text:span text:style-name="T46">sumoka į biudžetą pasibaigus kiekvienam mokestiniam laikotarpiui iki kito mokestinio laikotarpio pirmo mėnesio 15 dienos.</text:span></text:p>
      <text:p text:style-name="P47"><text:span text:style-name="T48">2</text:span><text:span text:style-name="T49">. Juridiniai asmenys, organizuo</text:span><text:span text:style-name="T50">jantys šio įstatymo 4 straipsnio 3 punkte</text:span><text:span text:style-name="T51"><text:s/></text:span><text:span text:style-name="T52">nurodytus lošimus, tą mėnesį, kai išduodamas lošimų veiklos leidimas arba</text:span><text:span text:style-name="T53"><text:s/></text:span><text:span text:style-name="T54">papildomas turimas lošimų veiklos leidimas, kuriame padidinamas lošimo</text:span><text:span text:style-name="T55"><text:s/></text:span><text:span text:style-name="T56">įrenginių skaičius, arba pakeičiamas turimas lošimų veiklos leidimas,</text:span><text:span text:style-name="T57"><text:s/>kuriame sumažinamas lošimo</text:span><text:span text:style-name="T58"><text:s/></text:span><text:span text:style-name="T59">įrenginių skaičius, loterijų ir lošimų mokestį už kiekvieną</text:span><text:span text:style-name="T60"><text:s/>tą mėnesį išduotame, papildytame ar pakeistame<text:s/></text:span><text:span text:style-name="T61">lošimų veiklos leidime nurodytą lošimo įrenginį</text:span><text:span text:style-name="T62"><text:s/></text:span><text:span text:style-name="T63">apskaičiuoja už visą mėnesį, taikant šio įstatymo 5 straipsnio</text:span><text:span text:style-name="T64"><text:s/></text:span><text:span text:style-name="T65">3 dalyje<text:s/></text:span><text:span text:style-name="T66">nustatytą fiksuotą loterijų ir lošimų mokesčio dydį, ir</text:span><text:span text:style-name="T67"><text:s/></text:span><text:span text:style-name="T68">sumoka šio įstatymo 6 straipsnio 1 dalyje nustatyta tvarka.<text:s/></text:span></text:p>
      <text:p text:style-name="P69"><text:span text:style-name="T70">3</text:span><text:span text:style-name="T71">. Lošimų priežiūros tarnyba prie Lietuvos Respublikos finansų ministerijos suteikia galimybę Valstybinei mokesčių inspekcijai prie Lie</text:span><text:span text:style-name="T72">tuvos Respublikos finansų ministerijos gauti lošimų veiklos leidimuose nurodytus duomenis, būtinus šio įstatymo 5 straipsnio 3 dalyje nustatyto fiksuoto dydžio loterijų ir lošimų mokesčiui apskaičiuoti ir kontrolei vykdyti.“</text:span></text:p>
      <text:p text:style-name="P73"/>
      <text:p text:style-name="P74"><text:span text:style-name="T75">2</text:span><text:span text:style-name="T76"><text:s/>straipsnis.</text:span><text:span text:style-name="T77"><text:s/></text:span><text:span text:style-name="T78">Įstatymo įsigaliojimas ir taikymas<text:s/></text:span></text:p>
      <text:p text:style-name="P79"><text:span text:style-name="T80">1</text:span><text:span text:style-name="T81">.<text:s/></text:span><text:span text:style-name="T82">Šis įstatymas įsigalioja 2016 m. sausio 1 d.</text:span></text:p>
      <text:p text:style-name="P83"><text:span text:style-name="T84">2</text:span><text:span text:style-name="T85">. Šio įstatymo nuostatos taikomos mokant loterijų ir lošimų mokestį už 2016 m. sausio 1 d. prasidėsiantį ir vėlesnius mokestinius laikotarpius.</text:span></text:p>
      <text:p text:style-name="P86"/>
      <text:p text:style-name="P87"><text:span text:style-name="T88">Skelbiu šį Lie</text:span><text:span text:style-name="T89">tuvos Respublikos Seimo priimtą įstatymą.</text:span></text:p>
      <text:p text:style-name="P90"/>
      <text:p text:style-name="P91"/>
      <text:p text:style-name="P92"><text:span text:style-name="T9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http://www2</dc:title>
    <meta:initial-creator>Ilonele</meta:initial-creator>
    <dc:creator>CLUSadmin</dc:creator>
    <meta:creation-date>2015-12-03T16:25:00Z</meta:creation-date>
    <dc:date>2015-12-03T16:25:00Z</dc:date>
    <meta:print-date>2015-12-03T08:26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77" meta:character-count="2084" meta:row-count="67" meta:non-whitespace-character-count="1829"/>
  </office:meta>
</office:document-meta>
</file>