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TURTO PERĖMIMO IŠ<text:s/></text:span><text:span text:style-name="T17">K</text:span><text:span text:style-name="T18">OMPLEKSINIŲ PASLAUGŲ NAMŲ<text:s/></text:span><text:span text:style-name="T19">„</text:span><text:span text:style-name="T20">ALKA“<text:s/></text:span><text:span text:style-name="T21">IR PERDAVIMO<text:s/></text:span><text:span text:style-name="T22">ŠIAULIŲ MIESTO SAVIVALDYBĖS GLOBOS NAMAMS</text:span><text:span text:style-name="T23"><text:s/></text:span><text:span text:style-name="T24">PATIKĖJIMO<text:s/></text:span><text:span text:style-name="T25">TEISE</text:span></text:p>
      <text:p text:style-name="P26"/>
      <text:p text:style-name="P27">2024 m. <text:s text:c="12"/>Nr. T-</text:p>
      <text:p text:style-name="P28">Šiauliai</text:p>
      <text:p text:style-name="P29"/>
      <text:p text:style-name="P30"/>
      <text:p text:style-name="P31"><text:span text:style-name="T32">Vadovaudamasi Lietuvos Respublikos vietos savivaldos įstatymo 15 straipsnio 2 dalies 19 punktu, Lietuvos Respublikos valstybės ir savivaldybių turto valdymo, naudojimo ir disponavimo juo įstatymo 12 straipsnio 1</text:span><text:span text:style-name="T33"><text:s/>ir 2 dalimis, įgyvendindama Šiaulių miesto savivaldybės turto valdymo, naudojimo ir disponavimo juo tvarkos aprašo, patvirtinto Šiaulių miesto savivaldybės tarybos 2021 m. gruodžio 23 d. sprendimu Nr. T-496 „Dėl Šiaulių miesto savivaldybės turto valdymo,<text:s/></text:span><text:span text:style-name="T34">naudojimo ir disponavimo juo tvarkos aprašo patvirtinimo“, 12.2 papunktį ir 16 punktą,<text:s/></text:span><text:span text:style-name="T35">atsižvelgdama į k</text:span><text:span text:style-name="T36">ompleksinių paslaugų namų<text:s/></text:span><text:span text:style-name="T37">„</text:span><text:span text:style-name="T38">Alka“</text:span><text:span text:style-name="T39"><text:s/>2024-09-04</text:span><text:span text:style-name="T40"><text:s/>raštą Nr. V4-516 ir Šiaulių miesto savivaldybės globos namų 2024-09-23 raštą Nr. 524-SD</text:span><text:span text:style-name="T41">, Šiaulių miesto savi</text:span><text:span text:style-name="T42">valdybės taryba<text:s/></text:span><text:span text:style-name="T43">nusprendžia</text:span><text:span text:style-name="T44">:</text:span></text:p>
      <text:p text:style-name="P45"><text:span text:style-name="T46">1</text:span><text:span text:style-name="T47">.<text:s/></text:span><text:span text:style-name="T48">Perimti<text:s/></text:span><text:span text:style-name="T49">k</text:span><text:span text:style-name="T50">ompleksinių paslaugų namų<text:s/></text:span><text:span text:style-name="T51">„</text:span><text:span text:style-name="T52">Alka“</text:span><text:span text:style-name="T53"><text:s/></text:span><text:span text:style-name="T54">patikėjimo teise valdomą<text:s/></text:span><text:span text:style-name="T55">Šiaulių miesto savivaldybei nuosavybės teise priklausantį ilgalaikį<text:s/></text:span><text:span text:style-name="T56">materialųjį ir trumpalaikį turtą (1 priedas).</text:span><text:span text:style-name="T57"><text:s/></text:span></text:p>
      <text:p text:style-name="P58"><text:span text:style-name="T59">2</text:span><text:span text:style-name="T60">. Perduoti<text:s/></text:span><text:span text:style-name="T61">Šiaulių miesto savivaldybės globos namams<text:s/></text:span><text:span text:style-name="T62">perimtą šio sprendimo 1 punkte nurodytą<text:s/></text:span><text:span text:style-name="T63">ilgalaikį<text:s/></text:span><text:span text:style-name="T64">materialųjį ir trumpalaikį turtą</text:span><text:span text:style-name="T65"><text:s/>valdyti, naudoti ir disponuoti juo patikėjimo teise<text:s/></text:span><text:span text:style-name="T66">(2 priedas).</text:span></text:p>
      <text:p text:style-name="P67"><text:span text:style-name="T68">3</text:span><text:span text:style-name="T69">. Įgalioti Šiaulių miesto savivaldybės administracijos direkt</text:span><text:span text:style-name="T70">orių pasirašyti šio sprendimo 1 ir 2 punktuose nurodyto turto perdavimo ir priėmimo aktus.</text:span></text:p>
      <text:p text:style-name="P7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72"/>
      <text:p text:style-name="P73"/>
      <text:p text:style-name="Normal"><text:span text:style-name="T7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10-15T14:16:00Z</meta:creation-date>
    <dc:date>2024-10-15T14:16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3" meta:character-count="1822" meta:row-count="32" meta:non-whitespace-character-count="1612"/>
  </office:meta>
</office:document-meta>
</file>