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style:line-height-at-least="0.2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style:line-height-at-least="0.25in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style:line-height-at-least="0.25in" fo:text-indent="0.5in"/>
      <style:text-properties style:font-size-complex="12pt"/>
    </style:style>
    <style:style style:name="P5" style:parent-style-name="Normal" style:family="paragraph">
      <style:paragraph-properties fo:keep-with-next="always" fo:text-align="center" style:line-height-at-least="0.25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line-height-at-least="0.25in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style:line-height-at-least="0.25in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style:line-height-at-least="0.25in"/>
    </style:style>
    <style:style style:name="T9" style:parent-style-name="DefaultParagraphFont" style:family="text">
      <style:text-properties style:font-weight-complex="bold" fo:text-transform="uppercase"/>
    </style:style>
    <style:style style:name="T10" style:parent-style-name="DefaultParagraphFont" style:family="text">
      <style:text-properties style:font-weight-complex="bold"/>
    </style:style>
    <style:style style:name="P11" style:parent-style-name="Normal" style:family="paragraph">
      <style:paragraph-properties fo:text-align="center" style:line-height-at-least="0.25in"/>
      <style:text-properties style:font-size-complex="12pt"/>
    </style:style>
    <style:style style:name="P12" style:parent-style-name="Normal" style:family="paragraph">
      <style:paragraph-properties fo:text-align="center" style:line-height-at-least="0.2638in"/>
      <style:text-properties style:font-size-complex="12pt"/>
    </style:style>
    <style:style style:name="P13" style:parent-style-name="Normal" style:family="paragraph">
      <style:paragraph-properties fo:text-align="justify" style:line-height-at-least="0.2361in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line-height-at-least="0.2361in" fo:text-indent="0.5in"/>
    </style:style>
    <style:style style:name="P18" style:parent-style-name="Normal" style:family="paragraph">
      <style:paragraph-properties fo:text-align="justify" style:line-height-at-least="0.2361in" fo:text-indent="0.5in"/>
    </style:style>
    <style:style style:name="P19" style:parent-style-name="Normal" style:family="paragraph">
      <style:paragraph-properties fo:text-align="justify" style:line-height-at-least="0.2361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style:line-height-at-least="0.2361in"/>
      <style:text-properties style:font-size-complex="12pt"/>
    </style:style>
    <style:style style:name="P33" style:parent-style-name="Normal" style:family="paragraph">
      <style:paragraph-properties fo:text-align="justify" style:line-height-at-least="0.2361in"/>
    </style:style>
    <style:style style:name="P34" style:parent-style-name="Normal" style:family="paragraph">
      <style:paragraph-properties fo:text-align="justify" style:line-height-at-least="0.236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SUTIKIMO ĮKEISTI PERKAMĄ PRIENŲ RAJONO SAVIVALDYBĖS BŪSTĄ</text:p>
      <text:p text:style-name="P7"/>
      <text:p text:style-name="P8"><text:span text:style-name="T9">2018<text:s/></text:span><text:span text:style-name="T10">m. lapkričio 21 d. Nr. T1-286<text:s/></text:span></text:p>
      <text:p text:style-name="P11">Prienai</text:p>
      <text:p text:style-name="P12"/>
      <text:p text:style-name="P13">Vadovaudamasi<text:s/><text:span text:style-name="T14">Lietuvos Respublikos paramos būstui <text:s/>įsigyti <text:s/>ar <text:s/>išsinuomoti <text:s/>įstatymo 26 straipsnio 2 dalimi, Prienų rajono savivaldybės būstų ir pagalbinio ūkio paskirties pastatų, jų dalių pardavimo tvarkos aprašu, patvirtintu Prienų rajono savivaldybės tarybos 2017 m</text:span><text:span text:style-name="T15">. spalio 26 d. sprendimu Nr. T3-267 „Dėl Prienų rajono savivaldybės būstų ir pagalbinio ūkio paskirties pastatų, jų dalių pardavimo tvarkos aprašo patvirtinimo“, atsižvelgdama į Parduodamų Prienų rajono savivaldybės būstų ir pagalbinio ūkio paskirties past</text:span><text:span text:style-name="T16">atų sąrašą, patvirtintą Prienų rajono savivaldybės tarybos 2018 m. birželio 28 d. sprendimu Nr. T3-193 „Dėl Parduodamų Prienų rajono savivaldybės būstų ir pagalbinio ūkio paskirties pastatų sąrašo patvirtinimo“, bei</text:span><text:s/>2018 m. lapkričio 14 d. kredito sutartį<text:s/>Nr. <text:s/>18-053205-FA, Prienų rajono savivaldybės taryba n u s p r e n d ž i a:</text:p>
      <text:p text:style-name="P17">1. Sutikti, kad akcinei bendrovei „Swedbank“ būtų įkeistas O. S. (duomenys neskelbtini) perkamas Prienų rajono savivaldybei nuosavybės teise priklausantis būstas, esantis (duomenys neskelbtini).</text:p>
      <text:p text:style-name="P18">2. Nustatyti, kad hipoteka įsigalios, kai bus visiškai atsiskaityta su Prienų rajono savivaldybės administracija už 1 punkte nurodytą būstą, t. y. sumokėta šio būsto kaina, netesybos ir įvykdytos kitos prievolės.</text:p>
      <text:p text:style-name="P19"><text:span text:style-name="T20">Šis sprendimas<text:s/></text:span><text:span text:style-name="T21">per v</text:span><text:span text:style-name="T22">ieną mėnesį nuo jo įteikimo dienos gali būti skundžiamas Lietuvos Respublikos administracinių bylų teisenos įstatymo nustatyta tvarka Lietuvos Respublikos administracinių ginčų komisijos Kauno apygardos skyriui (</text:span><text:span text:style-name="T23">Laisvės al. 36, Kaunas</text:span><text:span text:style-name="T24">) arba Regionų apygard</text:span><text:span text:style-name="T25">os administraciniam teismui bet kuriuose teismo rūmuose (Šiaulių rūmai, Dvaro g. 80, Šiauliai; Panevėžio rūmai,</text:span><text:span text:style-name="T26"><text:s/></text:span><text:span text:style-name="T27">Respublikos g. 62, Panevėžys; Klaipėdos rūmai,</text:span><text:span text:style-name="T28"><text:s/></text:span><text:span text:style-name="T29">Galinio Pylimo g. 9, Klaipėda; Kauno rūmai,</text:span><text:span text:style-name="T30"><text:s/></text:span><text:span text:style-name="T31">A. Mickevičiaus g. 8A, Kaunas).</text:span></text:p>
      <text:p text:style-name="P32"/>
      <text:p text:style-name="P33"/>
      <text:p text:style-name="P34"><text:span text:style-name="T35">Savivaldybės mera</text:span><text:span text:style-name="T36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18-11-22T13:11:00Z</meta:creation-date>
    <dc:date>2018-11-22T13:11:00Z</dc:date>
    <meta:print-date>2018-10-18T08:39:00Z</meta:print-date>
    <meta:template xlink:href="Normal.dotm" xlink:type="simple"/>
    <meta:editing-cycles>2</meta:editing-cycles>
    <meta:editing-duration>PT0S</meta:editing-duration>
    <meta:document-statistic meta:page-count="1" meta:paragraph-count="61" meta:word-count="259" meta:character-count="1915" meta:row-count="107" meta:non-whitespace-character-count="1717"/>
  </office:meta>
</office:document-meta>
</file>