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line-height="115%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2" text:anchor-type="paragraph" svg:x="5.06875in" svg:y="-0.48125in" svg:width="1.82292in" svg:height="0.49306in" style:rel-width="scale" style:rel-height="scale"><draw:text-box><text:p text:style-name="P6">Projektas<text:s/></text:p><text:p text:style-name="P7">Nr. XIIIP-</text:p></draw:text-box><svg:title/><svg:desc/></draw:frame></text:span></text:p>
      <text:p text:style-name="P8">LIETUVOS RESPUBLIKOS<text:s/></text:p>
      <text:p text:style-name="P9">VIETOS SAVIVALDOS ĮSTATYMO NR. I-533 31 STRAIPSNIO PAKEITIMO<text:s/></text:p>
      <text:p text:style-name="P10">ĮSTATYMAS</text:p>
      <text:p text:style-name="P11"/>
      <text:p text:style-name="P12"/>
      <text:p text:style-name="P13">2019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<text:span text:style-name="T22">1</text:span><text:span text:style-name="T23">. Pakeisti 31 straipsnio 9 dalį ir<text:s/></text:span><text:span text:style-name="T24">ją išdėstyti taip:</text:span></text:p>
      <text:p text:style-name="P25"><text:span text:style-name="T26">„</text:span><text:span text:style-name="T27">9</text:span><text:span text:style-name="T28">. <text:s/>Seniūną – ir savivaldybės administracijos filialo, ir biudžetinės įstaigos vadovą – į pareigas priima ir iš jų atleidžia savivaldybės administracijos direktorius, vadovaudamasis šiuo įstatymu ir Valstybės tarnybos įstatymu. Į seni</text:span><text:span text:style-name="T29">ūno pareigas priimama tik konkurso būdu, išskyrus atvejus, kai asmeniui, savo noru atsistatydinusiam iš seniūno pareigų, atkuriamas valstybės tarnautojo statusas taikant Valstybės tarnybos įstatymo 17 straipsnio 2 ir 3 dalyse numatytas garantijas arba kai<text:s/></text:span><text:span text:style-name="T30">keičiama seniūnijos forma, o seniūno pareigas einantis asmuo atitinka reikalavimus, taikomus kitos formos seniūnijos vadovui. Į seniūnijos – biudžetinės įstaigos – seniūno – valstybės tarnautojo – įstaigos vadovo</text:span><text:span text:style-name="T31"><text:s/></text:span><text:span text:style-name="T32">pareigas negali būti priimamas asmuo taikan</text:span><text:span text:style-name="T33">t Valstybės tarnybos įstatymo 49 straipsnio 1 dalyje numatytą garantiją. Priimant į seniūnijos – biudžetinės įstaigos – seniūno – valstybės tarnautojo – įstaigos vadovo</text:span><text:span text:style-name="T34"><text:s/></text:span><text:span text:style-name="T35">pareigas taip pat netaikomos Valstybės tarnybos įstatymo nuostatos dėl perkėlimo į seni</text:span><text:span text:style-name="T36">ūno pareigas po karjeros valstybės tarnautojų vertinimo ir tarnybinio kaitumo. Seniūnams – savivaldybės administracijos filialo karjeros valstybės tarnautojams nuostatos dėl perkėlimo iš savivaldybės vienos seniūnijos seniūno pareigų į kitas lygiavertes sa</text:span><text:span text:style-name="T37">vivaldybės kitos seniūnijos seniūno pareigas po karjeros valstybės tarnautojų vertinimo, tarnybinio kaitumo, garantija dėl paskyrimo į kitas lygiavertes seniūno pareigas savivaldybės kitoje seniūnijoje taikomos vadovaujantis Valstybės tarnybos įstatymu. Pr</text:span><text:span text:style-name="T38">etendentų į seniūno pareigas konkurso komisija sudaroma iš 7 narių; ne mažiau kaip 3 ir ne daugiau kaip 4 šios komisijos nariai turi būti tos seniūnijos aptarnaujamos teritorijos</text:span><text:span text:style-name="T39"> </text:span><text:span text:style-name="T40">išplėstinės seniūnaičių sueigos deleguoti asmeny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1</text:span><text:span text:style-name="T48">. Šis įstatymas įsigalioja 2019 m. sausio 1 d.</text:span></text:p>
      <text:p text:style-name="P49"><text:span text:style-name="T50">2</text:span><text:span text:style-name="T51">. Vyriausybė iki šio įstatymo įsigaliojimo priima įgyvendinanč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>Seimo<text:s/>nariai:</text:p>
      <text:p text:style-name="P59"/>
      <text:p text:style-name="P60">Jonas Liesys</text:p>
      <text:p text:style-name="P61"/>
      <text:p text:style-name="P62">Gintaras Vaičekauskas</text:p>
      <text:p text:style-name="P63"/>
      <text:p text:style-name="P64">Simonas Gentvilas</text:p>
      <text:p text:style-name="P65"/>
      <text:p text:style-name="P66">Eugenijus Gentvilas</text:p>
      <text:p text:style-name="P67"/>
      <text:p text:style-name="P68">Juozas Baublys</text:p>
      <text:p text:style-name="P69"/>
      <text:soft-page-break/>
      <text:p text:style-name="P70"><text:span text:style-name="T71">Virgiliju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aukste</meta:initial-creator>
    <dc:creator>adlibuser</dc:creator>
    <meta:creation-date>2019-06-25T08:34:00Z</meta:creation-date>
    <dc:date>2019-06-25T08:34:00Z</dc:date>
    <meta:print-date>2019-06-25T04:4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2" meta:character-count="2375" meta:row-count="59" meta:non-whitespace-character-count="2077"/>
  </office:meta>
</office:document-meta>
</file>