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fo:letter-spacing="0.0416in"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center"/>
      <style:text-properties style:font-size-complex="11pt" fo:background-color="#FFFF00"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fo:language="en" fo:country="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fo:letter-spacing="0.0277in"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style:font-size-complex="1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8240" draw:id="id0" draw:style-name="a0" draw:name="Text Box 9" text:anchor-type="paragraph" svg:x="4.32917in" svg:y="-0.70208in" svg:width="2.27569in" svg:height="0.69792in" style:rel-width="scale" style:rel-height="scale"><draw:text-box><text:p text:style-name="P10"/><text:p text:style-name="P11">Projektas</text:p></draw:text-box><svg:title/><svg:desc/></draw:frame></text:span></text:p>
      <text:p text:style-name="P12">VALSTYBINĖ ENERGETIKOS REGULIAVIMO TARYBA</text:p>
      <text:p text:style-name="P13"/>
      <text:p text:style-name="P14"><text:span text:style-name="T15">NUTARIMAS</text:span></text:p>
      <text:p text:style-name="P16">DĖL VALSTYBINĖS ENERGETIKOS REGULIAVIMO TARYBOS 2006 M. GRUODŽIO 21 D. NUTARIMO NR. O3-92 „DĖL GERIAMOJO VANDENS TIEKIMO IR NUOTEKŲ TVARKYMO BEI PAVIRŠINIŲ NUOTEKŲ TVARKYMO PASLAUGŲ<text:s/>KAINŲ NUSTATYMO METODIKOS“ PAKEITIMO</text:p>
      <text:p text:style-name="P17"/>
      <text:p text:style-name="P18">2020 m. <text:s text:c="21"/>d. Nr. O3E- <text:s text:c="7"/></text:p>
      <text:p text:style-name="P19">Vilnius</text:p>
      <text:p text:style-name="P20"/>
      <text:p text:style-name="P21"/>
      <text:p text:style-name="P22"><text:span text:style-name="T23">Vadovaudamasi Lietuvos Respublikos geriamojo vandens tiekimo ir nuotekų tvarkymo įstatymo 9 straipsnio 1 dalies 1<text:s/></text:span><text:span text:style-name="T24">ir</text:span><text:span text:style-name="T25"><text:s/>2 punktais ir atsižvelgdama į Valstybinės<text:s/></text:span><text:span text:style-name="T26">energetikos reguliavimo tarybos<text:s/></text:span><text:span text:style-name="T27">(toliau – Taryba) Šilumos ir vandens departamento Vandens skyriaus<text:s/></text:span><text:span text:style-name="T28"><text:line-break/></text:span><text:span text:style-name="T29">2020 m. <text:s text:c="2"/>d. pažymą Nr. O5E- <text:s text:c="2"/>„</text:span><text:span text:style-name="T30">Dėl Geriamojo vandens tiekimo ir nuotekų tvarkymo bei paviršinių nuotekų tvarkymo paslaugų kainų nustatymo metodikos pakeiti</text:span><text:span text:style-name="T31">mo</text:span><text:span text:style-name="T32">“, Taryba<text:s/></text:span><text:span text:style-name="T33">nutari</text:span><text:span text:style-name="T34">a:</text:span></text:p>
      <text:p text:style-name="P35"><text:span text:style-name="T36">1</text:span><text:span text:style-name="T37">.</text:span><text:span text:style-name="T38"><text:tab/>Pakeisti Geriamojo vandens tiekimo ir nuotekų tvarkymo bei paviršinių nuotekų tvarkymo paslaugų kainų nustatymo metodiką, patvirtintą Valstybinės energetikos reguliavimo tarybos 2006 m. gruodžio 21 d. nutarimu Nr. O3-92 „Dėl Ger</text:span><text:span text:style-name="T39">iamojo vandens tiekimo ir nuotekų tvarkymo bei paviršinių nuotekų tvarkymo paslaugų kainų nustatymo metodikos“ (toliau – Metodika):</text:span></text:p>
      <text:p text:style-name="P40"><text:span text:style-name="T41">1.1</text:span><text:span text:style-name="T42">.</text:span><text:span text:style-name="T43"><text:tab/><text:s/>Pakeisti Metodikos 14.6.3 papunktį ir išdėstyti jį taip:</text:span></text:p>
      <text:p text:style-name="P44"><text:span text:style-name="T45">„</text:span><text:span text:style-name="T46">14.6.3</text:span><text:span text:style-name="T47">. kai Ūkio subjekto darbuotojų skaičius yra<text:s/></text:span><text:span text:style-name="T48">mažesnis už atitinkamos Ūkio subjektų grupės lyginamosios analizės rodiklius, darbuotojų vidutinis darbo užmokestis gali būti didesnis už Lietuvos statistikos departamento paskutinio skelbiamo vidutinio elektros, dujų, garo tiekimo ir oro kondicionavimo ve</text:span><text:span text:style-name="T49">iklos ketvirčio darbo užmokesčio duomenis. Visais atvejais darbo užmokesčio fondas neturi viršyti siektino darbo užmokesčio fondo sumos, suskaičiuotos siektiną darbuotojų skaičių padauginus iš Lietuvos statistikos departamento minėtos veiklos vidutinio dar</text:span><text:span text:style-name="T50">bo užmokesčio;“</text:span></text:p>
      <text:p text:style-name="P51"><text:span text:style-name="T52">1.2</text:span><text:span text:style-name="T53">.</text:span><text:span text:style-name="T54"><text:tab/>Pakeisti Metodikos 3 priedą ir išdėstyti jį nauja redakcija (pridedama).</text:span></text:p>
      <text:p text:style-name="P55"><text:span text:style-name="T56">1.3</text:span><text:span text:style-name="T57">.</text:span><text:span text:style-name="T58"><text:tab/>Pakeisti Metodikos 9 priedą ir išdėstyti jį nauja redakcija (pridedama).</text:span></text:p>
      <text:p text:style-name="P59"><text:span text:style-name="T60">2</text:span><text:span text:style-name="T61">.</text:span><text:span text:style-name="T62"><text:tab/>Nustatyti, kad šio nutarimo 1.1 papunkčiu pakeistas Geriamojo<text:s/></text:span><text:span text:style-name="T63">vandens tiekimo ir nuotekų tvarkymo bei paviršinių nuotekų tvarkymo paslaugų kainų nustatymo metodikos, patvirtintos Tarybos 2006 m. gruodžio 21 d. nutarimu Nr. O3-92 „Dėl Geriamojo vandens tiekimo ir nuotekų tvarkymo bei paviršinių nuotekų tvarkymo paslau</text:span><text:span text:style-name="T64">gų kainų nustatymo metodikos“, 14.6.3 papunktis taikomas ir iki šio nutarimo įsigaliojimo dienos pateiktiems derinti geriamojo vandens tiekimo ir nuotekų tvarkymo bei paviršinių nuotekų tvarkymo paslaugų bazinių kainų projektams.</text:span></text:p>
      <text:p text:style-name="P65"/>
      <text:p text:style-name="P66"><text:span text:style-name="T67">Tarybos pirminin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20-11-04T13:53:00Z</meta:creation-date>
    <dc:date>2020-11-04T13:53:00Z</dc:date>
    <meta:print-date>2019-02-11T06:42:00Z</meta:print-date>
    <meta:template xlink:href="Normal.dotm" xlink:type="simple"/>
    <meta:editing-cycles>2</meta:editing-cycles>
    <meta:editing-duration>PT0S</meta:editing-duration>
    <meta:document-statistic meta:page-count="1" meta:paragraph-count="48" meta:word-count="305" meta:character-count="2489" meta:row-count="79" meta:non-whitespace-character-count="2232"/>
  </office:meta>
</office:document-meta>
</file>