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4.6472in">
        <style:tab-stops>
          <style:tab-stop style:type="left" style:position="3.6423in"/>
          <style:tab-stop style:type="left" style:position="5.2173in"/>
        </style:tab-stops>
      </style:paragraph-properties>
    </style:style>
    <style:style style:name="P2" style:parent-style-name="Normal" style:family="paragraph">
      <style:paragraph-properties fo:keep-with-next="always" fo:text-align="center" fo:text-indent="4.9923in">
        <style:tab-stops>
          <style:tab-stop style:type="left" style:position="3.642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85pt" style:font-size-asian="85pt" style:font-size-complex="85pt"/>
    </style:style>
    <style:style style:name="P18" style:parent-style-name="Normal" style:family="paragraph">
      <style:paragraph-properties fo:text-align="justify" fo:line-height="115%" fo:margin-left="1.5347in" fo:text-indent="-0.8784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85pt" style:font-size-asian="85pt" style:font-size-complex="85pt"/>
    </style:style>
    <style:style style:name="P24" style:parent-style-name="Normal" style:family="paragraph">
      <style:paragraph-properties fo:text-align="justify" fo:line-height="115%" fo:text-indent="0.6972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2"><text:span text:style-name="T3">Projektas</text:span><text:span text:style-name="T4"><text:s text:c="17"/></text:span></text:p>
      <text:p text:style-name="P5"/>
      <text:p text:style-name="P6"/>
      <text:p text:style-name="P7">LIETUVOS RESPUBLIKOS<text:s/></text:p>
      <text:p text:style-name="P8"><text:span text:style-name="T9">METROLOGIJOS ĮSTATYMO 1, 2, 6, 7, 8, 9, 10, 12, 15, 18, 19, 22, 23 STRAIPSNIŲ PAKEITIMO IR PAPILDYMO ĮSTATYMO Nr. XII-697 <text:s/>9<text:s/></text:span><text:span text:style-name="T10">STRAIPSNIO PAKEITIMO<text:s/></text:span></text:p>
      <text:p text:style-name="P11">ĮSTATYMAS</text:p>
      <text:p text:style-name="P12"/>
      <text:p text:style-name="P13">2014 <text:s/>m. <text:s text:c="22"/>d.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9 straipsnio<text:s/></text:span><text:span text:style-name="T22">pakeitimas<text:s/></text:span></text:p>
      <text:p text:style-name="P23"/>
      <text:p text:style-name="P24"><text:span text:style-name="T25">Pripažinti netekusia galios 9 straipsnio 3 dalį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<text:span text:style-name="T32">Respublikos Prezidentas</text:span></text:p>
      <text:p text:style-name="P33"/>
      <text:p text:style-name="P34"/>
      <text:p text:style-name="P35"/>
      <text:p text:style-name="P36"/>
      <text:p text:style-name="Normal"/>
      <text:p text:style-name="Normal"><text:span text:style-name="T37">Teikia Seimo nary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rtūras Ska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aina Dailidonienė</meta:initial-creator>
    <dc:creator>SYSTEM</dc:creator>
    <meta:creation-date>2014-02-26T06:19:00Z</meta:creation-date>
    <dc:date>2014-02-26T06:19:00Z</dc:date>
    <meta:print-date>2014-01-09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