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 fo:line-height="150%" fo:text-indent="2in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50%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19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50%" fo:text-indent="0.884in"/>
      <style:text-properties style:font-name="Thorndale" style:font-name-asian="HG Mincho Light J" fo:color="#000000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  <style:text-properties style:font-name="Thorndale" style:font-name-asian="HG Mincho Light J" fo:color="#000000" style:language-asian="lt" style:country-asian="LT" fo:hyphenate="false"/>
    </style:style>
    <style:style style:name="P31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2" style:parent-style-name="Normal" style:family="paragraph">
      <style:paragraph-properties fo:widows="0" fo:orphans="0" fo:text-align="justify" fo:line-height="150%"/>
      <style:text-properties fo:hyphenate="false"/>
    </style:style>
    <style:style style:name="P33" style:parent-style-name="Normal" style:family="paragraph">
      <style:paragraph-properties fo:widows="0" fo:orphans="0" fo:text-align="justify" fo:line-height="150%"/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868in"/>
      <style:text-properties style:font-name="Thorndale" style:font-name-asian="HG Mincho Light J" fo:color="#000000" style:language-asian="lt" style:country-asian="LT" fo:hyphenate="false"/>
    </style:style>
    <style:style style:name="P36" style:parent-style-name="Normal" style:family="paragraph">
      <style:paragraph-properties fo:widows="0" fo:orphans="0" fo:line-height="150%" fo:text-indent="0.868in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ILGALAIKĖS PASKOLOS ĖMIMO INVESTICIJŲ PROJEKTUI</text:p>
      <text:p text:style-name="P14">FINANSUOTI</text:p>
      <text:p text:style-name="P15"/>
      <text:p text:style-name="P16">2016 m. lapkričio 17 Nr. (1.3)-T1-255</text:p>
      <text:p text:style-name="P17"><text:span text:style-name="T18">Prienai</text:span></text:p>
      <text:p text:style-name="P19"/>
      <text:p text:style-name="P20">Vadovaudamasi Lietuvos Respublikos vietos savivaldos įstatymo 16 straipsnio 2 dalies 28<text:s/>punktu, Lietuvos Respublikos 2016 metų valstybės biudžeto ir savivaldybių biudžetų finansinių rodiklių patvirtinimo įstatymo 11 straipsnio 1 dalimi, Lietuvos Respublikos biudžeto sandaros įstatymo 10 straipsnio 1 dalies 1 punktu ir Prienų rajono savivaldybės kontrolieriaus 2016 m. lapkričio 7 d. išvada dėl ilgalaikės paskolos Nr. 01-26, Prienų rajono savivaldybės taryba n u s p r e n d ž i a:</text:p>
      <text:p text:style-name="P21"><text:span text:style-name="T22">1</text:span><text:span text:style-name="T23">. Imti ilgalaikę iki 79 100 Eur paskolą iš banko investicijų projektui „Prien</text:span><text:span text:style-name="T24">ų</text:span><text:span text:style-name="T25"><text:s/>rajono sausinimo tinklo, kai kuri</text:span><text:span text:style-name="T26">ų hidrotechninių statinių ir griovių rekonstrukcija“ finansuoti. <text:s text:c="67"/></text:span></text:p>
      <text:p text:style-name="P27"><text:span text:style-name="T28">2</text:span><text:span text:style-name="T29">. Įpareigoti Prienų rajono savivaldybės administracijos direktorių pasirašyti paskolos sutartį.</text:span></text:p>
      <text:p text:style-name="P30">Šis sprendimas gali būti skundžiamas Lietuvos Respublikos <text:s/>administracinių bylų teisenos įstatymo nustatyta tvarka.</text:p>
      <text:p text:style-name="P31"/>
      <text:p text:style-name="P32"/>
      <text:p text:style-name="P33"><text:span text:style-name="T34">Savivaldybės mer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6-11-17T13:34:00Z</meta:creation-date>
    <dc:date>2016-11-17T13:34:00Z</dc:date>
    <meta:print-date>2016-11-11T08:33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163" meta:character-count="1140" meta:row-count="25" meta:non-whitespace-character-count="983"/>
  </office:meta>
</office:document-meta>
</file>