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9" style:parent-style-name="Normal" style:family="paragraph">
      <style:paragraph-properties fo:text-align="center" fo:line-height="115%"/>
      <style:text-properties style:font-weight-complex="bold" fo:text-transform="uppercase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text-transform="uppercase"/>
    </style:style>
    <style:style style:name="P28" style:parent-style-name="Normal" style:family="paragraph">
      <style:paragraph-properties fo:keep-with-next="always" fo:text-align="center" fo:line-height="115%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833in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5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<text:span text:style-name="T17">Dėl Prienų rajono savivaldybės tarybos 2017 m. rugpjūčio 31 d. sprendimo Nr. T3-216 „DĖL prienų rajono savivaldybės turto PERDAVIMO UŽDARAJAI AKCINEI BENDROVEI „PRIENŲ BUTŲ ŪKIS“ PAGAL TURTO<text:s/></text:span><text:span text:style-name="T18">PATIKĖJIMO SUTARTĮ“ pakeitimo</text:span></text:p>
      <text:p text:style-name="P19"/>
      <text:p text:style-name="P20"><text:span text:style-name="T21">2017<text:s/></text:span><text:span text:style-name="T22">m. spalio 19</text:span><text:span text:style-name="T23"><text:s/></text:span><text:span text:style-name="T24">d</text:span><text:span text:style-name="T25">. N</text:span><text:span text:style-name="T26">r</text:span><text:span text:style-name="T27">. (1.3)-T1-272</text:span></text:p>
      <text:p text:style-name="P28">Prienai</text:p>
      <text:p text:style-name="P29"/>
      <text:p text:style-name="P30"><text:span text:style-name="T31">Vadovaudamasi Lietuvos Respublikos<text:s/></text:span><text:span text:style-name="T32">vietos savivaldos įstatymo<text:s/></text:span><text:span text:style-name="T33">6 straipsnio 42 punktu,<text:s/></text:span><text:span text:style-name="T34">16 straipsnio 2 dalies 26 punktu, 48 straipsnio 2 dalimi, Lietuvos Respublikos valstybės ir<text:s/></text:span><text:span text:style-name="T35">savivaldybių turto valdymo, naudojimo ir disponavimo juo įstatymo 12 straipsnio 1 ir 3 dalimis,</text:span><text:s/>Prienų rajono savivaldybei nuosavybės teise priklausančio turto valdymo, naudojimo ir disponavimo juo tvarkos aprašo, patvirtinto Prienų rajono savivaldybės tarybos 2017 m. vasario <text:s text:c="36"/>15 d. sprendimu Nr. T3-12 „<text:span text:style-name="T36">Dėl Prienų rajono savivaldybei nuosavybės teise priklausančio turto valdymo, naudojimo ir disponavimo juo tvarkos aprašo ir Prienų rajono savivaldybės materialiojo turto vi</text:span><text:span text:style-name="T37">ešo nuomos konkurso organizavimo taisyklių patvirtinimo“,</text:span><text:s/>10, 12 punktais, Prienų rajono savivaldybės taryba<text:s/><text:span text:style-name="T38">nusprendžia:</text:span></text:p>
      <text:p text:style-name="P39"><text:span text:style-name="T40">Pakeisti Prienų rajono savivaldybės tarybos 2017 m. rugpjūčio 31 d. sprendimo <text:s text:c="20"/>Nr. T3-216<text:s/></text:span><text:span text:style-name="T41">„Dėl Prienų rajono saviva</text:span><text:span text:style-name="T42">ldybės turto perdavimo uždarajai akcinei bendrovei „Prienų butų ūkis“ pagal turto patikėjimo sutartį“</text:span><text:span text:style-name="T43"><text:s/></text:span><text:span text:style-name="T44"><text:s/>2 punktą ir jį išdėstyti taip:</text:span></text:p>
      <text:p text:style-name="P45"><text:span text:style-name="T46">„</text:span><text:span text:style-name="T47">2</text:span><text:span text:style-name="T48">. Įgalioti Prienų „Žiburio“ gimnazijos direktorių parengti ir pasirašyti sprendimo <text:s text:c="14"/>1 punkte nurodyto tur</text:span><text:span text:style-name="T49">to patikėjimo sutartį ir perdavimo ir priėmimo aktą, šių dokumentų kopijas pristatyti Prienų rajono savivaldybės administracijos Statybos ir ekonominės plėtros skyriui.“</text:span></text:p>
      <text:p text:style-name="P50"><text:span text:style-name="T51">Šis sprendimas Lietuvos Respublikos administracinių bylų teisenos įstatymo nustaty</text:span><text:span text:style-name="T52">ta tvarka per vieną mėnesį nuo jo įteikimo suinteresuotai šaliai dienos gali būti skundžiamas Kauno apygardos administraciniam teismui (A. Mickevičiaus g. 8A, Kaunas).</text:span></text:p>
      <text:p text:style-name="P53"/>
      <text:p text:style-name="P54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10-19T13:47:00Z</meta:creation-date>
    <dc:date>2017-10-19T13:47:00Z</dc:date>
    <meta:print-date>2017-08-17T07:5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36" meta:character-count="1959" meta:row-count="109" meta:non-whitespace-character-count="1752"/>
  </office:meta>
</office:document-meta>
</file>