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style:language-asian="ar" style:country-asian="SA"/>
    </style:style>
    <style:style style:name="P11" style:parent-style-name="Normal" style:family="paragraph">
      <style:paragraph-properties fo:text-align="center" fo:margin-right="-0.0604in" fo:text-indent="0.043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fo:margin-right="-0.0604in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ar" style:country-asian="SA"/>
    </style:style>
    <style:style style:name="P16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 fo:text-indent="0.5118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fo:color="#C00000"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name-asian="HG Mincho Light J" fo:letter-spacing="0.0416in" style:font-size-complex="12pt" style:language-asian="lt" style:country-asian="LT"/>
    </style:style>
    <style:style style:name="T30" style:parent-style-name="DefaultParagraphFont" style:family="text">
      <style:text-properties style:font-name-asian="HG Mincho Light J" fo:letter-spacing="0.0277in" style:font-size-complex="12pt" style:language-asian="lt" style:country-asian="LT"/>
    </style:style>
    <style:style style:name="P31" style:parent-style-name="Normal" style:family="paragraph">
      <style:paragraph-properties fo:text-align="justify" fo:text-indent="0.5118in"/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text-align="justify" fo:text-indent="0.5118in"/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weight-complex="bold" style:font-size-complex="12pt" style:language-asian="ar" style:country-asian="SA"/>
    </style:style>
    <style:style style:name="T38" style:parent-style-name="DefaultParagraphFont" style:family="text">
      <style:text-properties style:font-weight-complex="bold" style:font-size-complex="12pt" style:language-asian="ar" style:country-asian="SA"/>
    </style:style>
    <style:style style:name="P39" style:parent-style-name="Normal" style:family="paragraph">
      <style:paragraph-properties fo:text-align="justify" fo:text-indent="0.5118in"/>
      <style:text-properties fo:hyphenate="false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weight-complex="bold" style:font-size-complex="12pt" style:language-asian="ar" style:country-asian="SA"/>
    </style:style>
    <style:style style:name="T43" style:parent-style-name="DefaultParagraphFont" style:family="text">
      <style:text-properties style:font-weight-complex="bold" style:font-size-complex="12pt" style:language-asian="ar" style:country-asian="SA"/>
    </style:style>
    <style:style style:name="P44" style:parent-style-name="Normal" style:family="paragraph">
      <style:paragraph-properties fo:text-align="justify" fo:text-indent="0.5118in"/>
      <style:text-properties fo:hyphenate="false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weight-complex="bold" style:font-size-complex="12pt" style:language-asian="ar" style:country-asian="SA"/>
    </style:style>
    <style:style style:name="T48" style:parent-style-name="DefaultParagraphFont" style:family="text">
      <style:text-properties style:font-weight-complex="bold" style:font-size-complex="12pt" style:language-asian="ar" style:country-asian="SA"/>
    </style:style>
    <style:style style:name="P49" style:parent-style-name="Normal" style:family="paragraph">
      <style:paragraph-properties fo:text-align="justify" fo:text-indent="0.5118in"/>
      <style:text-properties fo:hyphenate="false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weight-complex="bold" style:font-size-complex="12pt" style:language-asian="ar" style:country-asian="SA"/>
    </style:style>
    <style:style style:name="T53" style:parent-style-name="DefaultParagraphFont" style:family="text">
      <style:text-properties style:font-weight-complex="bold" style:font-size-complex="12pt" style:language-asian="ar" style:country-asian="SA"/>
    </style:style>
    <style:style style:name="P54" style:parent-style-name="Normal" style:family="paragraph">
      <style:paragraph-properties fo:text-align="justify" fo:text-indent="0.5118in"/>
      <style:text-properties fo:hyphenate="false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P57" style:parent-style-name="Normal" style:family="paragraph">
      <style:paragraph-properties fo:text-align="justify" fo:text-indent="0.5118in"/>
      <style:text-properties style:font-size-complex="12pt" style:language-asian="ar" style:country-asian="SA" fo:hyphenate="false"/>
    </style:style>
    <style:style style:name="P58" style:parent-style-name="Normal" style:family="paragraph">
      <style:paragraph-properties fo:text-align="justify" fo:text-indent="0.5118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59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P60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P62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63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<text:span text:style-name="T15">DĖL VALSTYBINĖS ŽEMĖS SKLYPŲ NUOMOS SUTARČIŲ NUTRAUKIMO</text:span></text:p>
      <text:p text:style-name="P16"/>
      <text:p text:style-name="P17">2024 m. <text:s text:c="18"/>d. Nr. T-</text:p>
      <text:p text:style-name="P18">Šiauliai<text:s/></text:p>
      <text:p text:style-name="P19"/>
      <text:p text:style-name="P20"><text:span text:style-name="T21">Vadovaudamasi Lietuvos Respublikos civilinio kodekso 6.394 straipsnio 1 dalimi, 6.562 straipsnio 6 dalimi, Lietuvos Respublikos vietos savivaldos įstatymo<text:s/></text:span><text:span text:style-name="T22">7 straipsnio 9 punktu</text:span><text:span text:style-name="T23">, 15 straipsnio 2 dalies 20 punktu, Lietuvos Respublikos žemės įstatymo 7 straip</text:span><text:span text:style-name="T24">snio 1 dalies 2 punktu, 12 dalimi, atsižvelgdama į 2024-07-25 pirkimo–pardavimo sutartį Nr. 4125, 2024-10-10 pirkimo–pardavimo sutartį Nr. 7288, R. O. 2024-09-17 prašymą (registracijos DVS „Avilys“ Nr. ŽG-649), daugiabučio namo Radviliškio g. 94 savininkų<text:s/></text:span><text:span text:style-name="T25">bendrijos 2024-10-07 prašymą (registracijos DVS „Avilys“ Nr. G-7899), uždarosios akcinės bendrovės „Nova Balt“</text:span><text:span text:style-name="T26"><text:s/></text:span><text:span text:style-name="T27">2024-10-01 prašymą Nr. 24/10/01-1 (registracijos DVS „Avilys“ Nr. G-7710), A. A. 2024-09-03 prašymą (registracijos DVS „Avilys“ Nr. GP-1035), Šia</text:span><text:span text:style-name="T28">ulių miesto savivaldybės taryba<text:s/></text:span><text:span text:style-name="T29">nusprendži</text:span><text:span text:style-name="T30">a:</text:span></text:p>
      <text:p text:style-name="P31"><text:span text:style-name="T32">1</text:span><text:span text:style-name="T33">. Nutraukti valstybinės žemės nuomos sutartis:</text:span></text:p>
      <text:p text:style-name="P34"><text:span text:style-name="T35">1.1</text:span><text:span text:style-name="T36">. 2</text:span><text:span text:style-name="T37">019 m. rugpjūčio 8 d. valstybinės žemės sklypo nuomos sutartį Nr. 31SŽN-523-(14.31.55.) dėl 0,0044 ha ploto sklypo dalies bendrai naudojamame 0,0850 ha</text:span><text:span text:style-name="T38"><text:s/>ploto žemės sklype (kadastro Nr. 2901/0014:100), esančiame Radviliškio g. 40, Šiaulių mieste;</text:span></text:p>
      <text:p text:style-name="P39"><text:span text:style-name="T40">1.2</text:span><text:span text:style-name="T41">. 2</text:span><text:span text:style-name="T42">019 m. rugsėjo 25 d. valstybinės žemės sklypo nuomos sutartį Nr. 31SŽN-599-(14.31.55.) dėl 0,1363 ha ploto žemės sklypo (kadastro Nr. 2901/0014:228), e</text:span><text:span text:style-name="T43">sančio Radviliškio g. 94, Šiaulių mieste;</text:span></text:p>
      <text:p text:style-name="P44"><text:span text:style-name="T45">1.3</text:span><text:span text:style-name="T46">. 2</text:span><text:span text:style-name="T47">005 m. balandžio 20 d. valstybinės žemės sklypo nuomos sutartį Nr. N29/05-0079 dėl 0,0204 ha žemės sklypo dalies bendrai naudojamame 1,0924 ha ploto žemės sklype (kadastro Nr. 2901/0011:509), esančiame Al</text:span><text:span text:style-name="T48">girdo Juliaus Greimo g. 77, Šiaulių mieste;</text:span></text:p>
      <text:p text:style-name="P49"><text:span text:style-name="T50">1.4</text:span><text:span text:style-name="T51">. 2</text:span><text:span text:style-name="T52">009 m. lapkričio 20 d. valstybinės žemės sklypo nuomos sutartį Nr. N29/09-0063 dėl 0,0050 ha žemės sklypo dalies bendrai naudojamame 0,4624 ha ploto žemės sklype (kadastro Nr. 2901/0011:584), esančiame<text:s/></text:span><text:span text:style-name="T53">Vytauto g. 131, Šiaulių mieste.</text:span></text:p>
      <text:p text:style-name="P54"><text:span text:style-name="T55">2</text:span><text:span text:style-name="T56">. Informuoti asmenis, kad šio sprendimo 1 punkte nurodytų sutarčių nutraukimo faktą turi įregistruoti valstybės įmonės Registrų centro Nekilnojamojo turto registre.</text:span></text:p>
      <text:p text:style-name="P57">Šis sprendimas gali būti skundžiamas ne vėliau kaip<text:s/>per vieną mėnesį nuo jo įteikimo dienos paduodant skundą Lietuvos administracinių ginčų komisijos Šiaulių apygardos skyriui adresu: Dvaro g. 81, Šiauliai, arba Regionų administraciniam teismui bet kuriuose šio teismo rūmuose, arba Bendrosios kompetencijos<text:s/>teismui Lietuvos Respublikos civilinio proceso kodekso nustatyta tvarka.</text:p>
      <text:p text:style-name="P58"/>
      <text:p text:style-name="P59"/>
      <text:p text:style-name="P60"><text:span text:style-name="T61">Savivaldybės meras</text:span></text:p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4-10-14T14:10:00Z</meta:creation-date>
    <dc:date>2024-10-14T14:10:00Z</dc:date>
    <meta:print-date>2024-10-10T10:59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339" meta:character-count="2555" meta:row-count="63" meta:non-whitespace-character-count="2231"/>
  </office:meta>
</office:document-meta>
</file>