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end"/>
      <style:text-properties fo:font-weight="bold" style:font-weight-asian="bold" style:language-asian="lt" style:country-asian="LT"/>
    </style:style>
    <style:style style:name="P12" style:parent-style-name="Normal" style:family="paragraph">
      <style:paragraph-properties fo:text-align="end"/>
      <style:text-properties fo:font-weight="bold" style:font-weight-asian="bold" style:language-asian="lt" style:country-asian="LT"/>
    </style:style>
    <style:style style:name="P13" style:parent-style-name="Normal" style:family="paragraph">
      <style:paragraph-properties fo:text-align="end"/>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P23" style:parent-style-name="Normal" style:family="paragraph">
      <style:paragraph-properties fo:widows="0" fo:orphans="0"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P59" style:parent-style-name="Normal" style:family="paragraph">
      <style:paragraph-properties fo:text-align="justify" fo:text-indent="0.5in"/>
      <style:text-properties style:font-weight-complex="bold" style:language-asian="lt" style:country-asian="LT"/>
    </style:style>
    <style:style style:name="P60" style:parent-style-name="Normal" style:family="paragraph">
      <style:paragraph-properties fo:text-align="justify" fo:text-indent="0.5in"/>
      <style:text-properties style:font-weight-complex="bold" style:language-asian="lt" style:country-asian="LT"/>
    </style:style>
    <style:style style:name="P61" style:parent-style-name="Normal" style:family="paragraph">
      <style:paragraph-properties fo:text-align="justify" fo:text-indent="0.5in"/>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justify"/>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office:automatic-styles>
  <office:body>
    <office:text text:use-soft-page-breaks="true">
      <text:p text:style-name="P1"/>
      <text:p text:style-name="P9"/>
      <text:p text:style-name="P10"/>
      <text:p text:style-name="P11"/>
      <text:p text:style-name="P12"/>
      <text:p text:style-name="P13">Projektas</text:p>
      <text:p text:style-name="P14"/>
      <text:p text:style-name="P15"/>
      <text:p text:style-name="P16"/>
      <text:p text:style-name="P17">Lietuvos Respublikos Vyriausybė</text:p>
      <text:p text:style-name="P18"/>
      <text:p text:style-name="P19">nutarimas</text:p>
      <text:p text:style-name="P20"><text:span text:style-name="T21">DĖL<text:s/></text:span><text:span text:style-name="T22">Lietuvos Respublikos sveikatos draudimo įstatymo Nr. I-1343 10 straipsnio pakeitimo įstatymo projekto Nr. XIVP-278(2)</text:span></text:p>
      <text:p text:style-name="P23"/>
      <text:p text:style-name="P24">Nr.<text:s/></text:p>
      <text:p text:style-name="P25">Vilnius</text:p>
      <text:p text:style-name="P26"/>
      <text:p text:style-name="P27"><text:span text:style-name="T28">Vadovaudamasi Lietuvos Respublikos Seimo statuto 138 straipsnio 3 dalimi ir<text:s/></text:span><text:span text:style-name="T29">atsižvelgdama į Lietuvos Respublikos Seimo valdybos 2021 m. kovo 17 d. sprendimo Nr. SV-S-64</text:span><text:span text:style-name="T30"><text:s/>„Dėl įstatymų projektų išvadų“ 3 punktą, Lietuvos Respublikos Vyriausybė</text:span><text:span text:style-name="T31"><text:s/>nutari</text:span><text:span text:style-name="T32">a:</text:span></text:p>
      <text:p text:style-name="P33"><text:span text:style-name="T34">Nep</text:span><text:span text:style-name="T35">ritarti<text:s/></text:span><text:span text:style-name="T36">Lietuvos Respublikos sveikatos draudimo įstatymo Nr. I-1343 10 straipsnio pakeitimo įstatymo projektui Nr. XIVP-278(2) (toliau – Įstatymo projektas) dėl šių priežasčių:</text:span></text:p>
      <text:p text:style-name="P37"><text:span text:style-name="T38">1</text:span><text:span text:style-name="T39">. Įstatymo projektu daromais Lietuvos Respublikos sveikatos draudimo įstat</text:span><text:span text:style-name="T40">ymo 10 straipsnio keitimais siūloma nustatyti, kad 70 metų ir vyresniems (šiuo metu nustatyta 75 metų ir vyresniems) apdraustiesiems būtų kompensuojama 100 procentų bazinės kompensuojamųjų vaistų, įrašytų į Ligų ir kompensuojamųjų vaistų joms gydyti bei į<text:s/></text:span><text:span text:style-name="T41">Kompensuojamųjų vaistų sąrašus, ir medicinos pagalbos priemonių, įrašytų į Kompensuojamųjų medicinos pagalbos priemonių sąrašą, skirtų ambulatoriniam gydymui, kainos, taip pat Vyriausybės nustatyta tvarka būtų padengiamos priemokos už skiriamus kompensuoja</text:span><text:span text:style-name="T42">muosius vaistus, įrašytus į Ligų ir kompensuojamųjų vaistų joms gydyti sąrašą bei į Kompensuojamųjų vaistų sąrašą, ir už medicinos pagalbos priemones, įrašytas į Kompensuojamųjų medicinos pagalbos priemonių sąrašą. Pastebėtina tai, kad priėmus Įstatymo pro</text:span><text:span text:style-name="T43">jektą, Valstybinės ligonių kasos prie Sveikatos apsaugos ministerijos duomenimis, padidėtų asmenų, kurie kompensuojamuosius vaistus ir medicinos pagalbos priemones galėtų gauti be pacientų priemokų, skaičius (2021 m. sausio 1  d. paciento priemokos dengimo</text:span><text:span text:style-name="T44"><text:s/>lengvatą turinčių asmenų skaičius buvo 299 tūkst., o priėmus Įstatymo projektą, asmenų skaičius padidėtų dar 122 tūkst.) ir tam nuo 2021 m. birželio 1 d. iki 2021 m. gruodžio 31 d. papildomai reikėtų 2,57 mln. eurų, o 2022 ir vėlesniais <text:s/>metais kasmet pap</text:span><text:span text:style-name="T45">ildomai reikėtų 4,4 mln. eurų Privalomojo sveikatos draudimo fondo biudžeto lėšų šioms pacientų priemokoms padengti. Atsižvelgiant į <text:s/>2021 m. išliekantį neapibrėžtumą dėl COVID-19 pandemijos raidos, papildomų finansinių įsipareigojimų prisiėmimas 2021 m. g</text:span><text:span text:style-name="T46">ali kelti riziką viešųjų finansų tvarumui. Pažymėtina, kad tokios papildomos lėšos šiais ir visais ateinančiais metais taptų Privalomojo sveikatos draudimo fondo biudžetui nepakeliama finansine našta. Lietuvos Respublikos Konstitucinis Teismas 2004 m. gruo</text:span><text:span text:style-name="T47">džio 13 d. nutarime „Dėl kai kurių teisės aktų, kuriais reguliuojami valstybės tarnybos ir su ja susiję santykiai, atitikties Lietuvos Respublikos Konstitucijai ir įstatymams“ yra pažymėjęs, kad pagal Lietuvos Respublikos Konstituciją įstatymų leidėjas neg</text:span><text:span text:style-name="T48">ali sukurti tokios teisinės situacijos, kai išleidžiamas įstatymas arba kitas teisės aktas, kuriam įgyvendinti reikia lėšų, bet jų neskiriama arba skiriama nepakankamai.</text:span></text:p>
      <text:p text:style-name="P49"><text:span text:style-name="T50">2</text:span><text:span text:style-name="T51">. Atkreiptinas dėmesys į tai, kad <text:s/>2020 m. liepos 1 d. įsigaliojus Lietuvos Respu</text:span><text:span text:style-name="T52">blikos sveikatos draudimo įstatymo Nr. I-1343 2, 10, 11 ir 15 straipsnių pakeitimo įstatymui Nr. XIII-2492 paciento priemokos už kompensuojamuosius vaistus ir medicinos pagalbos priemones tikslinėmis valstybės biudžeto lėšomis, pervestomis į Privalomojo sv</text:span><text:span text:style-name="T53">eikatos draudimo fondo biudžetą, pradėtos dengti visiems 75 metų ir vyresniems asmenims, taip pat senatvės pensijos amžiaus sukakusiems arba Lietuvos Respublikos neįgaliųjų socialinės integracijos įstatyme nurodytiems neįgaliesiems asmenims, kurių užpraeit</text:span><text:span text:style-name="T54">ą mėnesį gautų socialinio draudimo pensijų (kartu su socialinio draudimo senatvės arba netekto darbingumo (invalidumo) pensijų priemokomis), šalpos išmokų, valstybinių pensijų, užsienio valstybės pensijų, pensijų išmokų, mokamų pagal Lietuvos Respublikos p</text:span><text:span text:style-name="T55">ensijų kaupimo įstatymą ir Lietuvos Respublikos papildomo savanoriško pensijų kaupimo įstatymą, kompensacinių išmokų profesionaliojo scenos meno įstaigų kūrybiniams darbuotojams, valstybinių signataro rentų, valstybinių signataro našlių ir našlaičių rentų,</text:span><text:span text:style-name="T56"><text:s/>rentų buvusiems sportininkams, kompensacijų už ypatingas darbo sąlygas ir (ar) draudžiamųjų pajamų, kaip jos apibrėžtos Lietuvos Respublikos valstybinio socialinio draudimo įstatyme, suma sudarė mažiau kaip 95 procentus praėjusių metų minimalių vartojimo<text:s/></text:span><text:span text:style-name="T57">poreikių dydžio, apskaičiuoto Lietuvos Respublikos socialinės paramos išmokų atskaitos rodiklių ir bazinio bausmių ir nuobaudų dydžio nustatymo įstatymo nustatyta tvarka. Nuo 2020  m. liepos 1 d. <text:s/>iki 2021 m. vasario 28 d. šia kompensacija <text:s/>pasinaudojo dau</text:span><text:span text:style-name="T58">giau kaip <text:s/>300 tūkst. pacientų.<text:s/></text:span></text:p>
      <text:p text:style-name="P59">2021 m. kovo 1 d. įsigaliojo Lietuvos Respublikos sveikatos draudimo įstatymo Nr. I-1343 10 straipsnio pakeitimo įstatymas Nr. XIV-165, kuris nustato, kad kompensuojamųjų vaistų ir medicinos pagalbos priemonių paciento priemoka padengiama ir tiems pacientams, kurių išmokų ir (ar) draudžiamųjų pajamų suma sudaro mažiau kaip 100 procentų einamųjų metų minimalių vartojimo poreikių dydžio, apskaičiuoto Lietuvos Respublikos socialinės paramos išmokų atskaitos rodiklių ir bazinio<text:s/>bausmių ir nuobaudų dydžio nustatymo įstatymo nustatyta tvarka (vietoj buvusio ne mažiau kaip 95 procentų praėjusių metų minimalių vartojimo poreikių dydžio). Šiam pakeitimui įgyvendinti Privalomojo sveikatos draudimo fondo biudžete 2021 metams skirta apie<text:s/>1,5 mln. eurų.<text:s/></text:p>
      <text:p text:style-name="P60">Vertinant tai, kas pirmiau <text:s/>paminėta, pažymėtina, kad ir šiuo metu galiojančios Sveikatos draudimo įstatymo 10 straipsnio nuostatos leidžia, atsižvelgiant į valstybės finansines galimybes, apsaugoti socialiai labiausiai pažeidžiamų bei mažas pajamas gaunančių asmenų interesus ir suteikia jiems galimybę nemokamai be pacientų priemokų gauti būtinus kompensuojamuosius vaistus ir medicinos pagalbos priemones. <text:s text:c="2"/></text:p>
      <text:p text:style-name="P61"/>
      <text:p text:style-name="P62"/>
      <text:p text:style-name="P63"/>
      <text:p text:style-name="P64"/>
      <text:p text:style-name="P65"><text:span text:style-name="T66">Ministras Pirmininkas</text:span><text:span text:style-name="T67"><text:tab/></text:span></text:p>
      <text:p text:style-name="P68"/>
      <text:p text:style-name="P69"/>
      <text:p text:style-name="P70"/>
      <text:p text:style-name="P71">Sveikatos apsaugos ministras<text:tab/></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21 M</dc:title>
    <meta:initial-creator>lrvk</meta:initial-creator>
    <dc:creator>adlibuser</dc:creator>
    <meta:creation-date>2021-05-06T05:09:00Z</meta:creation-date>
    <dc:date>2021-05-06T05:09:00Z</dc:date>
    <meta:print-date>2017-06-01T05:28:00Z</meta:print-date>
    <meta:template xlink:href="Normal.dotm" xlink:type="simple"/>
    <meta:editing-cycles>2</meta:editing-cycles>
    <meta:editing-duration>PT0S</meta:editing-duration>
    <meta:document-statistic meta:page-count="2" meta:paragraph-count="30" meta:word-count="694" meta:character-count="5785" meta:row-count="121" meta:non-whitespace-character-count="5121"/>
  </office:meta>
</office:document-meta>
</file>