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37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ableRow38" style:family="table-row">
      <style:table-row-properties style:row-height="0.6694in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text-align="justify" fo:line-height="150%" fo:text-indent="0.645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-0.0006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left="0.0069in" fo:margin-right="0.0034in" fo:text-indent="0.6256in" fo:background-color="#FFFFFF">
        <style:tab-stops/>
      </style:paragraph-properties>
    </style:style>
    <style:style style:name="T49" style:parent-style-name="DefaultParagraphFont" style:family="text">
      <style:text-properties fo:color="#000000" fo:letter-spacing="-0.0173in" style:font-size-complex="12pt"/>
    </style:style>
    <style:style style:name="T50" style:parent-style-name="DefaultParagraphFont" style:family="text">
      <style:text-properties fo:color="#000000" fo:letter-spacing="-0.0173in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margin-left="0.0069in" fo:margin-right="0.0034in" fo:text-indent="0.7118in" fo:background-color="#FFFFFF">
        <style:tab-stops/>
      </style:paragraph-properties>
    </style:style>
    <style:style style:name="T53" style:parent-style-name="DefaultParagraphFont" style:family="text">
      <style:text-properties fo:color="#000000" fo:letter-spacing="-0.0173in" style:font-size-complex="12pt"/>
    </style:style>
    <style:style style:name="T54" style:parent-style-name="DefaultParagraphFont" style:family="text">
      <style:text-properties fo:color="#000000" fo:letter-spacing="-0.0173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fo:color="#000000" style:font-size-complex="12pt" fo:background-color="#FFFFFF"/>
    </style:style>
    <style:style style:name="T58" style:parent-style-name="DefaultParagraphFont" style:family="text">
      <style:text-properties style:font-weight-complex="bold"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P62" style:parent-style-name="Normal" style:family="paragraph">
      <style:paragraph-properties fo:text-align="justify" fo:line-height="150%" fo:text-indent="0.6291in"/>
      <style:text-properties style:font-size-complex="12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TableColumn66" style:family="table-column">
      <style:table-column-properties style:column-width="2.5597in"/>
    </style:style>
    <style:style style:name="TableColumn67" style:family="table-column">
      <style:table-column-properties style:column-width="1.6736in"/>
    </style:style>
    <style:style style:name="TableColumn68" style:family="table-column">
      <style:table-column-properties style:column-width="2.4604in"/>
    </style:style>
    <style:style style:name="Table65" style:family="table">
      <style:table-properties style:width="6.6937in" fo:margin-left="0.075in" table:align="left"/>
    </style:style>
    <style:style style:name="TableRow69" style:family="table-row">
      <style:table-row-properties style:row-height="0.2361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RASEINIŲ RAJONO SAVIVALDYBĖS KAIMO PLĖTROS PROGRAMOS<text:s/></text:span><text:span text:style-name="T37">ĮGYVENDINIMO TVARKOS APRAŠO PATVIRTINIMO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2020 m. <text:s text:c="21"/>d. Nr.<text:s/></text:p>
            <text:p text:style-name="P42">Raseiniai</text:p>
          </table:table-cell>
        </table:table-row>
      </table:table>
      <text:p text:style-name="P43"/>
      <text:p text:style-name="P44"><text:span text:style-name="T45">Vadovaudamasi Lietuvos Respublikos vietos savivaldos įstatymo 18 straipsnio 1 dalimi,<text:s/></text:span><text:span text:style-name="T46">Raseinių rajono savivaldybės<text:s/></text:span><text:span text:style-name="T47">taryba n u s p r e n d ž i a:</text:span></text:p>
      <text:p text:style-name="P48"><text:span text:style-name="T49">1</text:span><text:span text:style-name="T50">. <text:s/></text:span><text:span text:style-name="T51">Patvirtinti Raseinių rajono savivaldybės Kaimo plėtros programos įgyvendinimo tvarkos aprašą (pridedama).</text:span></text:p>
      <text:p text:style-name="P52"><text:span text:style-name="T53">2</text:span><text:span text:style-name="T54">. <text:s/></text:span><text:span text:style-name="T55">Pripažinti netekusiais galios Raseinių rajono savivaldybės tarybos<text:s/></text:span><text:span text:style-name="T56">2016 m. kovo 24 d. sprendimą Nr. TS-118 „</text:span><text:span text:style-name="T57">Dėl Raseinių rajono savivaldybės<text:s/></text:span><text:span text:style-name="T58">Kaimo plėtros programos įgyvendinimo tvarkos aprašo patvirtinimo</text:span><text:span text:style-name="T59">“ ir<text:s/></text:span><text:span text:style-name="T60"> 2019 m. liepos 24 d. Raseinių rajono savivaldybės tarybos sprendimą Nr.TS-215 „Dėl Raseinių rajono savivaldybės tarybos 2016 m. kovo 24 d. sprendimo Nr.TS-118 „Dėl Raseinių rajono saviva</text:span><text:span text:style-name="T61">ldybės Kaimo plėtros programos įgyvendinimo tvarkos aprašo patvirtinimo“ pakeitimo“.</text:span></text:p>
      <text:p text:style-name="P62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Savivaldybės meras<text:s/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3-12T07:57:00Z</meta:creation-date>
    <dc:date>2020-03-12T07:57:00Z</dc:date>
    <meta:print-date>2020-03-03T12:2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75" meta:character-count="1321" meta:row-count="50" meta:non-whitespace-character-count="1160"/>
  </office:meta>
</office:document-meta>
</file>