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margin-right="0.6298in"/>
      <style:text-properties style:font-size-complex="12pt" style:language-asian="lt" style:country-asian="L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justify" fo:margin-right="0.6298in" fo:text-indent="0.4861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right="0.0743in" fo:text-indent="0.5166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right="0.0743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margin-right="0.0743in"/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65" style:parent-style-name="Normal" style:family="paragraph">
      <style:paragraph-properties fo:background-color="#FFFFFF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><text:span text:style-name="T6">LIETUVOS RESPUBLIKOS</text:span></text:p>
      <text:p text:style-name="P7"><text:span text:style-name="T8">ODONTOLOGIJOS PRAKTIKOS ĮSTATYMO NR. I-1246 3 STRAIPSNIO PAKEITIMO ĮSTATYMAS</text:span></text:p>
      <text:p text:style-name="P9"/>
      <text:p text:style-name="P10"/>
      <text:p text:style-name="P11"/>
      <text:p text:style-name="P12"><text:span text:style-name="T13">2020 m.                      d. Nr.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Pakeisti 3 straipsnio 3 dalį ir ją išdėstyti taip:</text:span></text:p>
      <text:p text:style-name="P24"><text:span text:style-name="T25">„</text:span><text:span text:style-name="T26">3</text:span><text:span text:style-name="T27">. Odontologijos rezidentūros bazė su gydytoju odontologu rezidentu sudaro terminuotą darbo sutartį. Gydytojui odontologui rezidentui mokama pareiginė alga, kuri apskaičiuojama atitinkamą pareiginės algos koeficientą dauginant iš pareiginės algos bazin</text:span><text:span text:style-name="T28">io dydžio, nustatyto Lietuvos Respublikos valstybės ir savivaldybių įstaigų darbuotojų darbo apmokėjimo<text:s/></text:span><text:span text:style-name="T29">ir komisijų narių atlygio už darbą</text:span><text:s/><text:span text:style-name="T30">įstatyme nustatyta tvarka. Jaunesniajam gydytojui odontologui rezidentui taikomas pareiginės algos<text:s/></text:span><text:span text:style-name="T31">koeficientas –<text:s/></text:span><text:span text:style-name="T32">8,7</text:span><text:span text:style-name="T33">4</text:span><text:span text:style-name="T34">, vyresniajam gydytojui odontologui rezidentui –<text:s/></text:span><text:span text:style-name="T35">9,32</text:span><text:span text:style-name="T36">. Gydytojo odontologo rezidento pareiginė alga mokama iš Sveikatos apsaugos ministerijai patvirtintų valstybės biudžeto asignavimų. Odontologijos rezidentūros vietų, į kurias priimtiems asmenims pareigi</text:span><text:span text:style-name="T37">nė alga mokama iš Sveikatos apsaugos ministerijai patvirtintų valstybės biudžeto asignavimų, skaičius neturi viršyti tais metais vientisąsias odontologijos studijas turinčių baigti asmenų skaičiaus. Lėšos odontologijos rezidentūros bazėms paskirstomos svei</text:span><text:span text:style-name="T38">katos apsaugos ministro nustatyta tvarka. Odontologijos rezidentūros studijų programų vykdymo reikalavimus ir jų priežiūros tvarką nustato Vyriausybė.“</text:span></text:p>
      <text:p text:style-name="P39"/>
      <text:p text:style-name="P40"><text:span text:style-name="T41">2</text:span><text:span text:style-name="T42"><text:s/>straipsnis.<text:s/></text:span><text:span text:style-name="T43">Įstatymo taikymas</text:span></text:p>
      <text:p text:style-name="P44"><text:span text:style-name="T45">1</text:span><text:span text:style-name="T46">. Gydytojo odontologo rezidento pareiginės algos dydis<text:s/></text:span><text:span text:style-name="T47">perskaičiuojamas, atsižvelgiant į šio įstatymo 1 straipsnyje išdėstytoje Lietuvos Respublikos odontologijos praktikos įstatymo 3 straipsnio 3 dalyje nustatytus naujus pareiginės algos koeficientus, nuo 2020 m. balandžio 1 d.</text:span></text:p>
      <text:p text:style-name="P48"><text:span text:style-name="T49">2</text:span><text:span text:style-name="T50">. Tais atvejais, kai gydyt</text:span><text:span text:style-name="T51">ojas odontologas rezidentas iki šio įstatymo įsigaliojimo gavo didesnę pareiginę algą negu pareiginė alga, perskaičiuota, atsižvelgiant į šio įstatymo 1 straipsnyje išdėstytoje Odontologijos praktikos įstatymo 3 straipsnio 3 dalyje nustatytus naujus pareig</text:span><text:span text:style-name="T52">inės algos koeficientus, jam toliau mokama iki šio įstatymo įsigaliojimo mokėta pareiginė alga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<text:span text:style-name="T60">Respublikos Prezidentas</text:span></text:p>
      <text:p text:style-name="P61"/>
      <text:p text:style-name="Normal"/>
      <text:p text:style-name="P62"/>
      <text:p text:style-name="P63"/>
      <text:p text:style-name="P64">Projektą Seimo Sveikatos reikalų komiteto vardu teikia</text:p>
      <text:p text:style-name="P65"><text:span text:style-name="T66">komiteto<text:s/></text:span><text:span text:style-name="T67">pirmininkė Asta Kubilienė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20-05-01T08:41:00Z</meta:creation-date>
    <dc:date>2020-05-01T08:41:00Z</dc:date>
    <meta:template xlink:href="Normal.dotm" xlink:type="simple"/>
    <meta:editing-cycles>2</meta:editing-cycles>
    <meta:editing-duration>PT0S</meta:editing-duration>
    <meta:document-statistic meta:page-count="1" meta:paragraph-count="16" meta:word-count="303" meta:character-count="2313" meta:row-count="65" meta:non-whitespace-character-count="2026"/>
  </office:meta>
</office:document-meta>
</file>