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paragraph-properties fo:text-align="center"/>
      <style:text-properties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widows="0" fo:orphans="0" fo:text-align="center" fo:margin-left="0.2958in" fo:margin-right="0.2944in">
        <style:tab-stops>
          <style:tab-stop style:type="left" style:position="0.3937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widows="0" fo:orphans="0" fo:text-align="center" fo:margin-left="0.2958in" fo:margin-right="0.2944in">
        <style:tab-stops>
          <style:tab-stop style:type="left" style:position="0.3937in"/>
        </style:tab-stops>
      </style:paragraph-properties>
      <style:text-properties style:font-name-asian="Calibri" fo:font-weight="bold" style:font-weight-asian="bold"/>
    </style:style>
    <style:style style:name="P13" style:parent-style-name="Normal" style:family="paragraph">
      <style:paragraph-properties fo:widows="0" fo:orphans="0" fo:text-align="center" fo:margin-left="0.2958in" fo:margin-right="0.2944in">
        <style:tab-stops>
          <style:tab-stop style:type="left" style:position="0.3937in"/>
        </style:tab-stops>
      </style:paragraph-properties>
      <style:text-properties style:font-name-asian="Calibri"/>
    </style:style>
    <style:style style:name="P14" style:parent-style-name="Normal" style:family="paragraph">
      <style:paragraph-properties fo:text-align="center" style:vertical-align="baseline" fo:margin-left="0.0395in" fo:text-indent="0.4923in">
        <style:tab-stops>
          <style:tab-stop style:type="left" style:position="0.6895in"/>
        </style:tab-stops>
      </style:paragraph-properties>
      <style:text-properties fo:hyphenate="false"/>
    </style:style>
    <style:style style:name="T15" style:parent-style-name="DefaultParagraphFont" style:family="text">
      <style:text-properties style:font-name-asian="Calibri" style:letter-kerning="true" style:font-size-complex="11pt"/>
    </style:style>
    <style:style style:name="P16" style:parent-style-name="Normal" style:family="paragraph">
      <style:paragraph-properties fo:text-align="center" style:vertical-align="baseline" fo:margin-left="0.0395in" fo:text-indent="0.4923in">
        <style:tab-stops>
          <style:tab-stop style:type="left" style:position="0.6895in"/>
        </style:tab-stops>
      </style:paragraph-properties>
      <style:text-properties fo:hyphenate="false"/>
    </style:style>
    <style:style style:name="T17" style:parent-style-name="DefaultParagraphFont" style:family="text">
      <style:text-properties style:font-name-asian="Calibri" style:letter-kerning="true" style:font-size-complex="11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3.134in"/>
          <style:tab-stop style:type="right" style:position="6.2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2.5%"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text-position="super 62.5%"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text-position="super 62.5%"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2.5%"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text-position="super 62.5%"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text-position="super 62.5%"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text-position="super 62.5%"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text-position="super 62.5%" style:font-size-complex="12pt"/>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fo:font-weight="bold" style:font-weight-asian="bold" style:font-weight-complex="bold" style:letter-kerning="true" style:font-size-complex="12pt"/>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text-position="super 62.5%"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text-position="super 62.5%"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font-weight-complex="bold" style:letter-kerning="true" style:font-size-complex="12pt"/>
    </style:style>
    <style:style style:name="T124" style:parent-style-name="DefaultParagraphFont" style:family="text">
      <style:text-properties style:font-name-asian="SimSun" fo:font-weight="bold" style:font-weight-asian="bold" style:font-weight-complex="bold" style:letter-kerning="true" style:font-size-complex="12pt"/>
    </style:style>
    <style:style style:name="T125" style:parent-style-name="DefaultParagraphFont" style:family="text">
      <style:text-properties style:font-name-asian="SimSun"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14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P14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P1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1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82" style:parent-style-name="DefaultParagraphFont" style:family="text">
      <style:text-properties fo:font-weight="bold" style:font-weight-asian="bold" style:letter-kerning="true"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name-asian="SimSun" style:font-weight-complex="bold"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20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07" style:parent-style-name="DefaultParagraphFont" style:family="text">
      <style:text-properties style:font-name-asian="SimSun" fo:font-weight="bold" style:font-weight-asian="bold" style:letter-kerning="true" style:font-size-complex="12pt"/>
    </style:style>
    <style:style style:name="T208" style:parent-style-name="DefaultParagraphFont" style:family="text">
      <style:text-properties style:font-name-asian="SimSun" fo:font-weight="bold" style:font-weight-asian="bold" style:letter-kerning="true" style:font-size-complex="12pt"/>
    </style:style>
    <style:style style:name="T209" style:parent-style-name="DefaultParagraphFont" style:family="text">
      <style:text-properties style:font-name-asian="SimSun" fo:font-weight="bold" style:font-weight-asian="bold" style:letter-kerning="true" style:font-size-complex="12pt"/>
    </style:style>
    <style:style style:name="P2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P217"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21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9" style:parent-style-name="DefaultParagraphFont" style:family="text">
      <style:text-properties fo:font-weight="bold" style:font-weight-asian="bold" style:letter-kerning="true" style:font-size-complex="12pt"/>
    </style:style>
    <style:style style:name="T220" style:parent-style-name="DefaultParagraphFont" style:family="text">
      <style:text-properties fo:font-weight="bold" style:font-weight-asian="bold" style:letter-kerning="true" style:font-size-complex="12pt"/>
    </style:style>
    <style:style style:name="T221" style:parent-style-name="DefaultParagraphFont" style:family="text">
      <style:text-properties fo:font-weight="bold" style:font-weight-asian="bold" style:letter-kerning="true" style:font-size-complex="12pt"/>
    </style:style>
    <style:style style:name="P22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23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2" style:parent-style-name="DefaultParagraphFont" style:family="text">
      <style:text-properties fo:font-weight="bold" style:font-weight-asian="bold" style:letter-kerning="true" style:font-size-complex="12pt"/>
    </style:style>
    <style:style style:name="T233" style:parent-style-name="DefaultParagraphFont" style:family="text">
      <style:text-properties fo:font-weight="bold" style:font-weight-asian="bold"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P2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P2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P25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P26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5" style:parent-style-name="DefaultParagraphFont" style:family="text">
      <style:text-properties style:font-name-asian="SimSun" style:letter-kerning="true" style:font-size-complex="12p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27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0" style:parent-style-name="DefaultParagraphFont" style:family="text">
      <style:text-properties fo:font-weight="bold" style:font-weight-asian="bold" style:letter-kerning="true" style:font-size-complex="12pt"/>
    </style:style>
    <style:style style:name="T281" style:parent-style-name="DefaultParagraphFont" style:family="text">
      <style:text-properties fo:font-weight="bold" style:font-weight-asian="bold" style:letter-kerning="true" style:font-size-complex="12pt"/>
    </style:style>
    <style:style style:name="T282" style:parent-style-name="DefaultParagraphFont" style:family="text">
      <style:text-properties fo:font-weight="bold" style:font-weight-asian="bold" style:letter-kerning="true" style:font-size-complex="12pt"/>
    </style:style>
    <style:style style:name="P28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name-asian="SimSun" style:font-weight-complex="bold" style:letter-kerning="true" style:font-size-complex="12pt"/>
    </style:style>
    <style:style style:name="T294" style:parent-style-name="DefaultParagraphFont" style:family="text">
      <style:text-properties style:font-name-asian="SimSun" style:font-weight-complex="bold" style:letter-kerning="true" style:text-position="super 62.5%" style:font-size-complex="12pt"/>
    </style:style>
    <style:style style:name="T295" style:parent-style-name="DefaultParagraphFont" style:family="text">
      <style:text-properties style:font-name-asian="SimSun"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text-position="super 62.5%"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text-position="super 62.5%"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name-asian="SimSun" style:letter-kerning="true" fo:font-size="11pt" style:font-size-asian="11pt" style:font-size-complex="11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8" style:parent-style-name="DefaultParagraphFont" style:family="text">
      <style:text-properties style:font-name-asian="SimSun" style:letter-kerning="true" style:font-size-complex="12p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letter-kerning="true" style:font-size-complex="12pt"/>
    </style:style>
    <style:style style:name="P3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3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2" style:parent-style-name="DefaultParagraphFont" style:family="text">
      <style:text-properties fo:font-weight="bold" style:font-weight-asian="bold" style:letter-kerning="true" style:font-size-complex="12pt"/>
    </style:style>
    <style:style style:name="T393" style:parent-style-name="DefaultParagraphFont" style:family="text">
      <style:text-properties fo:font-weight="bold" style:font-weight-asian="bold" style:letter-kerning="true"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text-position="super 62.5%"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text-position="super 62.5%"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text-position="super 62.5%"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text-position="super 62.5%"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SimSun" style:letter-kerning="true" fo:font-size="11pt" style:font-size-asian="11pt" style:font-size-complex="11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4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44" style:parent-style-name="DefaultParagraphFont" style:family="text">
      <style:text-properties fo:font-weight="bold" style:font-weight-asian="bold" style:letter-kerning="true" style:font-size-complex="12pt"/>
    </style:style>
    <style:style style:name="T445" style:parent-style-name="DefaultParagraphFont" style:family="text">
      <style:text-properties fo:font-weight="bold" style:font-weight-asian="bold" style:letter-kerning="true" style:font-size-complex="12pt"/>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fo:font-weight="bold" style:font-weight-asian="bold" style:letter-kerning="true" style:text-position="super 62.5%" style:font-size-complex="12pt"/>
    </style:style>
    <style:style style:name="T448" style:parent-style-name="DefaultParagraphFont" style:family="text">
      <style:text-properties fo:font-weight="bold" style:font-weight-asian="bold" style:letter-kerning="true" style:font-size-complex="12pt"/>
    </style:style>
    <style:style style:name="P4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text-position="super 62.5%"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text-position="super 62.5%"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471" style:parent-style-name="Normal" style:family="paragraph">
      <style:paragraph-properties fo:text-align="justify" style:vertical-align="baseline" fo:line-height="150%" fo:text-indent="0.5in">
        <style:tab-stops>
          <style:tab-stop style:type="left" style:position="1.477in"/>
        </style:tab-stops>
      </style:paragraph-properties>
      <style:text-properties fo:hyphenate="false"/>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text-position="super 62.5%" style:font-size-complex="12pt"/>
    </style:style>
    <style:style style:name="T476" style:parent-style-name="DefaultParagraphFont" style:family="text">
      <style:text-properties fo:font-weight="bold" style:font-weight-asian="bold" style:letter-kerning="true" style:font-size-complex="12pt"/>
    </style:style>
    <style:style style:name="P477" style:parent-style-name="Normal" style:family="paragraph">
      <style:paragraph-properties fo:text-align="justify" style:vertical-align="baseline" fo:line-height="150%" fo:text-indent="0.5in">
        <style:tab-stops>
          <style:tab-stop style:type="left" style:position="1.1819in"/>
        </style:tab-stops>
      </style:paragraph-properties>
      <style:text-properties fo:hyphenate="false"/>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text-position="super 62.5%"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fo:font-weight="bold" style:font-weight-asian="bold" style:letter-kerning="true" style:font-size-complex="12pt"/>
    </style:style>
    <style:style style:name="T484" style:parent-style-name="DefaultParagraphFont" style:family="text">
      <style:text-properties fo:font-weight="bold" style:font-weight-asian="bold" style:letter-kerning="true" style:text-position="super 62.5%" style:font-size-complex="12pt"/>
    </style:style>
    <style:style style:name="T485" style:parent-style-name="DefaultParagraphFont" style:family="text">
      <style:text-properties fo:font-weight="bold" style:font-weight-asian="bold" style:letter-kerning="true" style:font-size-complex="12pt"/>
    </style:style>
    <style:style style:name="T486" style:parent-style-name="DefaultParagraphFont" style:family="text">
      <style:text-properties fo:font-weight="bold" style:font-weight-asian="bold" style:letter-kerning="true" style:font-size-complex="12pt"/>
    </style:style>
    <style:style style:name="T487" style:parent-style-name="DefaultParagraphFont" style:family="text">
      <style:text-properties fo:font-weight="bold" style:font-weight-asian="bold" style:letter-kerning="true" style:font-size-complex="12pt"/>
    </style:style>
    <style:style style:name="P4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vertical-align="baseline" fo:line-height="150%" fo:text-indent="0.5in"/>
      <style:text-properties fo:hyphenate="false"/>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P5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text-position="super 62.5%"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text-position="super 62.5%"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P5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font-weight-complex="bold"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font-weight-complex="bold"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weight-complex="bold" style:letter-kerning="true" style:font-size-complex="12pt"/>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widows="0" fo:orphans="0" fo:text-align="justify" style:vertical-align="baseline" fo:line-height="150%" fo:text-indent="0.5in"/>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text-position="super 62.5%"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text-position="super 62.5%"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line-height="150%" fo:text-indent="0.5in"/>
      <style:text-properties fo:hyphenate="false"/>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font-name-asian="SimSun" fo:color="#000000" style:letter-kerning="true" style:font-size-complex="12pt"/>
    </style:style>
    <style:style style:name="T567" style:parent-style-name="DefaultParagraphFont" style:family="text">
      <style:text-properties style:font-name-asian="SimSun" fo:color="#000000" style:letter-kerning="true" style:font-size-complex="12pt"/>
    </style:style>
    <style:style style:name="P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font-name-asian="SimSun" style:letter-kerning="true" style:font-size-complex="12pt"/>
    </style:style>
    <style:style style:name="T572" style:parent-style-name="DefaultParagraphFont" style:family="text">
      <style:text-properties style:font-name-asian="SimSun" style:font-weight-complex="bold" style:letter-kerning="true" style:font-size-complex="12pt"/>
    </style:style>
    <style:style style:name="T573" style:parent-style-name="DefaultParagraphFont" style:family="text">
      <style:text-properties style:font-name-asian="SimSun" style:letter-kerning="true" style:font-size-complex="12pt"/>
    </style:style>
    <style:style style:name="T574" style:parent-style-name="DefaultParagraphFont" style:family="text">
      <style:text-properties style:font-name-asian="SimSun" style:letter-kerning="true" style:font-size-complex="12p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weight-complex="bold" style:letter-kerning="true" style:font-size-complex="12pt"/>
    </style:style>
    <style:style style:name="P577" style:parent-style-name="Normal" style:family="paragraph">
      <style:paragraph-properties fo:text-align="justify" style:vertical-align="baseline" fo:line-height="150%">
        <style:tab-stops>
          <style:tab-stop style:type="left" style:position="0.6895in"/>
        </style:tab-stops>
      </style:paragraph-properties>
      <style:text-properties fo:hyphenate="false"/>
    </style:style>
    <style:style style:name="P5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fo:font-weight="bold" style:font-weight-asian="bold" style:letter-kerning="true" style:font-size-complex="12pt"/>
    </style:style>
    <style:style style:name="T580" style:parent-style-name="DefaultParagraphFont" style:family="text">
      <style:text-properties fo:font-weight="bold" style:font-weight-asian="bold" style:letter-kerning="true" style:font-size-complex="12pt"/>
    </style:style>
    <style:style style:name="T581" style:parent-style-name="DefaultParagraphFont" style:family="text">
      <style:text-properties fo:font-weight="bold" style:font-weight-asian="bold" style:letter-kerning="true" style:font-size-complex="12pt"/>
    </style:style>
    <style:style style:name="T582" style:parent-style-name="DefaultParagraphFont" style:family="text">
      <style:text-properties fo:font-weight="bold" style:font-weight-asian="bold" style:letter-kerning="true" style:font-size-complex="12pt"/>
    </style:style>
    <style:style style:name="T583" style:parent-style-name="DefaultParagraphFont" style:family="text">
      <style:text-properties fo:font-weight="bold" style:font-weight-asian="bold" style:letter-kerning="true" style:text-position="super 62.5%" style:font-size-complex="12pt"/>
    </style:style>
    <style:style style:name="T584" style:parent-style-name="DefaultParagraphFont" style:family="text">
      <style:text-properties fo:font-weight="bold" style:font-weight-asian="bold" style:letter-kerning="true" style:font-size-complex="12pt"/>
    </style:style>
    <style:style style:name="P5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586" style:parent-style-name="DefaultParagraphFont" style:family="text">
      <style:text-properties style:font-name-asian="SimSun" style:letter-kerning="true" style:font-size-complex="12pt"/>
    </style:style>
    <style:style style:name="T587" style:parent-style-name="DefaultParagraphFont" style:family="text">
      <style:text-properties style:font-name-asian="SimSun" style:letter-kerning="true" style:font-size-complex="12pt"/>
    </style:style>
    <style:style style:name="T588" style:parent-style-name="DefaultParagraphFont" style:family="text">
      <style:text-properties style:font-name-asian="SimSun" style:letter-kerning="true" style:text-position="super 62.5%" style:font-size-complex="12pt"/>
    </style:style>
    <style:style style:name="T589" style:parent-style-name="DefaultParagraphFont" style:family="text">
      <style:text-properties style:font-name-asian="SimSun" style:letter-kerning="true" style:font-size-complex="12pt"/>
    </style:style>
    <style:style style:name="P590"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591" style:parent-style-name="DefaultParagraphFont" style:family="text">
      <style:text-properties style:font-name-asian="SimSun" style:letter-kerning="true" style:font-size-complex="12pt"/>
    </style:style>
    <style:style style:name="T592" style:parent-style-name="DefaultParagraphFont" style:family="text">
      <style:text-properties fo:color="#000000" fo:font-size="13.5pt" style:font-size-asian="13.5pt" style:font-size-complex="13.5pt" style:language-asian="lt" style:country-asian="LT"/>
    </style:style>
    <style:style style:name="T593" style:parent-style-name="DefaultParagraphFont" style:family="text">
      <style:text-properties fo:color="#000000" fo:font-size="13.5pt" style:font-size-asian="13.5pt" style:font-size-complex="13.5pt" style:language-asian="lt" style:country-asian="LT"/>
    </style:style>
    <style:style style:name="T594" style:parent-style-name="DefaultParagraphFont" style:family="text">
      <style:text-properties fo:color="#000000" style:text-position="super 66.6%" fo:font-size="13.5pt" style:font-size-asian="13.5pt" style:font-size-complex="13.5pt" style:language-asian="lt" style:country-asian="LT"/>
    </style:style>
    <style:style style:name="T595" style:parent-style-name="DefaultParagraphFont" style:family="text">
      <style:text-properties fo:color="#000000" fo:font-size="13.5pt" style:font-size-asian="13.5pt" style:font-size-complex="13.5pt" style:language-asian="lt" style:country-asian="LT"/>
    </style:style>
    <style:style style:name="T596" style:parent-style-name="DefaultParagraphFont" style:family="text">
      <style:text-properties fo:color="#000000" fo:font-size="13.5pt" style:font-size-asian="13.5pt" style:font-size-complex="13.5pt" style:language-asian="lt" style:country-asian="LT"/>
    </style:style>
    <style:style style:name="P597"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style:font-weight-complex="bold" style:letter-kerning="true" style:font-size-complex="12pt"/>
    </style:style>
    <style:style style:name="T608" style:parent-style-name="DefaultParagraphFont" style:family="text">
      <style:text-properties style:font-weight-complex="bold" style:letter-kerning="true" style:text-position="super 62.5%" style:font-size-complex="12pt"/>
    </style:style>
    <style:style style:name="T609" style:parent-style-name="DefaultParagraphFont" style:family="text">
      <style:text-properties style:font-weight-complex="bold" style:letter-kerning="true" style:font-size-complex="12pt"/>
    </style:style>
    <style:style style:name="P610"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name-asian="SimSun" style:letter-kerning="true" style:font-size-complex="12pt"/>
    </style:style>
    <style:style style:name="T630" style:parent-style-name="DefaultParagraphFont" style:family="text">
      <style:text-properties style:font-name-asian="SimSun" style:letter-kerning="true" style:font-size-complex="12pt"/>
    </style:style>
    <style:style style:name="T631" style:parent-style-name="DefaultParagraphFont" style:family="text">
      <style:text-properties style:font-name-asian="SimSun" style:letter-kerning="true" style:text-position="super 62.5%" style:font-size-complex="12pt"/>
    </style:style>
    <style:style style:name="T632" style:parent-style-name="DefaultParagraphFont" style:family="text">
      <style:text-properties style:font-name-asian="SimSun" style:letter-kerning="true"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letter-kerning="true" style:font-size-complex="12pt"/>
    </style:style>
    <style:style style:name="T636" style:parent-style-name="DefaultParagraphFont" style:family="text">
      <style:text-properties style:font-name-asian="SimSun" style:letter-kerning="true" style:font-size-complex="12pt"/>
    </style:style>
    <style:style style:name="T637" style:parent-style-name="DefaultParagraphFont" style:family="text">
      <style:text-properties style:font-name-asian="SimSun" style:letter-kerning="true" style:font-size-complex="12pt"/>
    </style:style>
    <style:style style:name="T638" style:parent-style-name="DefaultParagraphFont" style:family="text">
      <style:text-properties style:font-name-asian="SimSun" style:letter-kerning="true" style:font-size-complex="12pt"/>
    </style:style>
    <style:style style:name="T639" style:parent-style-name="DefaultParagraphFont" style:family="text">
      <style:text-properties style:font-name-asian="SimSun" style:letter-kerning="true" style:font-size-complex="12pt"/>
    </style:style>
    <style:style style:name="T640" style:parent-style-name="DefaultParagraphFont" style:family="text">
      <style:text-properties style:font-name-asian="SimSun" style:letter-kerning="true" style:font-size-complex="12pt"/>
    </style:style>
    <style:style style:name="T641" style:parent-style-name="DefaultParagraphFont" style:family="text">
      <style:text-properties style:font-name-asian="SimSun" style:letter-kerning="true" style:font-size-complex="12pt"/>
    </style:style>
    <style:style style:name="T642" style:parent-style-name="DefaultParagraphFont" style:family="text">
      <style:text-properties style:font-name-asian="SimSun" style:letter-kerning="true" style:font-size-complex="12pt"/>
    </style:style>
    <style:style style:name="P643" style:parent-style-name="Normal" style:family="paragraph">
      <style:paragraph-properties fo:text-align="justify" style:vertical-align="baseline" fo:line-height="150%"/>
      <style:text-properties fo:hyphenate="false"/>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name-asian="SimSun" fo:font-weight="bold" style:font-weight-asian="bold" style:letter-kerning="true" style:font-size-complex="12pt"/>
    </style:style>
    <style:style style:name="T646" style:parent-style-name="DefaultParagraphFont" style:family="text">
      <style:text-properties style:font-name-asian="SimSun" fo:font-weight="bold" style:font-weight-asian="bold" style:letter-kerning="true" style:font-size-complex="12pt"/>
    </style:style>
    <style:style style:name="T647" style:parent-style-name="DefaultParagraphFont" style:family="text">
      <style:text-properties style:font-name-asian="SimSun" fo:font-weight="bold" style:font-weight-asian="bold" style:letter-kerning="true" style:font-size-complex="12pt"/>
    </style:style>
    <style:style style:name="T648" style:parent-style-name="DefaultParagraphFont" style:family="text">
      <style:text-properties style:font-name-asian="SimSun" fo:font-weight="bold" style:font-weight-asian="bold" style:letter-kerning="true" style:text-position="super 62.5%" style:font-size-complex="12pt"/>
    </style:style>
    <style:style style:name="T649" style:parent-style-name="DefaultParagraphFont" style:family="text">
      <style:text-properties style:font-name-asian="SimSun" fo:font-weight="bold" style:font-weight-asian="bold" style:letter-kerning="true"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name-asian="SimSun" style:letter-kerning="true" style:font-size-complex="12pt"/>
    </style:style>
    <style:style style:name="T652" style:parent-style-name="DefaultParagraphFont" style:family="text">
      <style:text-properties style:font-name-asian="SimSun" style:letter-kerning="true" style:text-position="super 62.5%" style:font-size-complex="12p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letter-kerning="true"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name-asian="SimSun" style:letter-kerning="true" style:font-size-complex="12pt"/>
    </style:style>
    <style:style style:name="T657" style:parent-style-name="DefaultParagraphFont" style:family="text">
      <style:text-properties style:font-name-asian="SimSun" style:letter-kerning="true" style:font-size-complex="12p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letter-kerning="true" style:font-size-complex="12pt"/>
    </style:style>
    <style:style style:name="P661" style:parent-style-name="Normal" style:family="paragraph">
      <style:paragraph-properties fo:text-align="justify" style:vertical-align="baseline" fo:line-height="150%"/>
      <style:text-properties fo:hyphenate="false"/>
    </style:style>
    <style:style style:name="P6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weight="bold" style:font-weight-asian="bold" style:letter-kerning="true" style:font-size-complex="12pt"/>
    </style:style>
    <style:style style:name="T665" style:parent-style-name="DefaultParagraphFont" style:family="text">
      <style:text-properties fo:font-weight="bold" style:font-weight-asian="bold" style:letter-kerning="true" style:font-size-complex="12pt"/>
    </style:style>
    <style:style style:name="T666" style:parent-style-name="DefaultParagraphFont" style:family="text">
      <style:text-properties fo:font-weight="bold" style:font-weight-asian="bold" style:letter-kerning="true" style:text-position="super 62.5%" style:font-size-complex="12pt"/>
    </style:style>
    <style:style style:name="T667" style:parent-style-name="DefaultParagraphFont" style:family="text">
      <style:text-properties fo:font-weight="bold" style:font-weight-asian="bold" style:letter-kerning="true" style:font-size-complex="12pt"/>
    </style:style>
    <style:style style:name="P6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text-position="super 62.5%"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style:vertical-align="baseline" fo:line-height="150%">
        <style:tab-stops>
          <style:tab-stop style:type="left" style:position="0.6895in"/>
        </style:tab-stops>
      </style:paragraph-properties>
      <style:text-properties fo:hyphenate="false"/>
    </style:style>
    <style:style style:name="P6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82" style:parent-style-name="DefaultParagraphFont" style:family="text">
      <style:text-properties fo:font-weight="bold" style:font-weight-asian="bold" style:letter-kerning="true" style:font-size-complex="12pt"/>
    </style:style>
    <style:style style:name="T683" style:parent-style-name="DefaultParagraphFont" style:family="text">
      <style:text-properties fo:font-weight="bold" style:font-weight-asian="bold" style:letter-kerning="true" style:font-size-complex="12pt"/>
    </style:style>
    <style:style style:name="T684" style:parent-style-name="DefaultParagraphFont" style:family="text">
      <style:text-properties fo:font-weight="bold" style:font-weight-asian="bold" style:letter-kerning="true" style:font-size-complex="12pt"/>
    </style:style>
    <style:style style:name="T685" style:parent-style-name="DefaultParagraphFont" style:family="text">
      <style:text-properties fo:font-weight="bold" style:font-weight-asian="bold" style:letter-kerning="true" style:text-position="super 62.5%" style:font-size-complex="12pt"/>
    </style:style>
    <style:style style:name="T686" style:parent-style-name="DefaultParagraphFont" style:family="text">
      <style:text-properties fo:font-weight="bold" style:font-weight-asian="bold" style:letter-kerning="true" style:font-size-complex="12pt"/>
    </style:style>
    <style:style style:name="P68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2.5%"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92" style:parent-style-name="DefaultParagraphFont" style:family="text">
      <style:text-properties style:letter-kerning="true" style:font-size-complex="12pt"/>
    </style:style>
    <style:style style:name="T693" style:parent-style-name="DefaultParagraphFont" style:family="text">
      <style:text-properties fo:font-weight="bold" style:font-weight-asian="bold" style:letter-kerning="true" style:font-size-complex="12pt"/>
    </style:style>
    <style:style style:name="T694" style:parent-style-name="DefaultParagraphFont" style:family="text">
      <style:text-properties fo:font-weight="bold" style:font-weight-asian="bold" style:letter-kerning="true" style:text-position="super 62.5%" style:font-size-complex="12pt"/>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P69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P71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74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fo:font-weight="bold" style:font-weight-asian="bold" style:letter-kerning="true" style:font-size-complex="12pt"/>
    </style:style>
    <style:style style:name="T745" style:parent-style-name="DefaultParagraphFont" style:family="text">
      <style:text-properties fo:font-weight="bold" style:font-weight-asian="bold" style:letter-kerning="true" style:font-size-complex="12pt"/>
    </style:style>
    <style:style style:name="P7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weight-complex="bold"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weight-complex="bold" style:letter-kerning="true" style:font-size-complex="12pt"/>
    </style:style>
    <style:style style:name="P77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7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82" style:parent-style-name="DefaultParagraphFont" style:family="text">
      <style:text-properties fo:font-weight="bold" style:font-weight-asian="bold" style:letter-kerning="true" style:font-size-complex="12pt"/>
    </style:style>
    <style:style style:name="T783" style:parent-style-name="DefaultParagraphFont" style:family="text">
      <style:text-properties fo:font-weight="bold" style:font-weight-asian="bold" style:letter-kerning="true" style:font-size-complex="12pt"/>
    </style:style>
    <style:style style:name="T784" style:parent-style-name="DefaultParagraphFont" style:family="text">
      <style:text-properties fo:font-weight="bold" style:font-weight-asian="bold" style:letter-kerning="true" style:font-size-complex="12pt"/>
    </style:style>
    <style:style style:name="P785" style:parent-style-name="Normal" style:family="paragraph">
      <style:paragraph-properties style:vertical-align="baseline" fo:line-height="150%" fo:text-indent="0.5in"/>
      <style:text-properties fo:hyphenate="false"/>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name-asian="SimSun"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7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7" style:parent-style-name="DefaultParagraphFont" style:family="text">
      <style:text-properties fo:font-weight="bold" style:font-weight-asian="bold" style:letter-kerning="true" style:font-size-complex="12pt"/>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style:vertical-align="baseline" fo:line-height="150%">
        <style:tab-stops>
          <style:tab-stop style:type="left" style:position="0.6895in"/>
        </style:tab-stops>
      </style:paragraph-properties>
      <style:text-properties fo:hyphenate="false"/>
    </style:style>
    <style:style style:name="P8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9" style:parent-style-name="DefaultParagraphFont" style:family="text">
      <style:text-properties fo:font-weight="bold" style:font-weight-asian="bold" style:letter-kerning="true" style:font-size-complex="12pt"/>
    </style:style>
    <style:style style:name="T810" style:parent-style-name="DefaultParagraphFont" style:family="text">
      <style:text-properties fo:font-weight="bold" style:font-weight-asian="bold" style:letter-kerning="true" style:font-size-complex="12pt"/>
    </style:style>
    <style:style style:name="T811" style:parent-style-name="DefaultParagraphFont" style:family="text">
      <style:text-properties fo:font-weight="bold" style:font-weight-asian="bold" style:letter-kerning="true" style:font-size-complex="12pt"/>
    </style:style>
    <style:style style:name="P81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21" style:parent-style-name="DefaultParagraphFont" style:family="text">
      <style:text-properties style:font-name-asian="SimSun" style:letter-kerning="true" style:font-size-complex="12pt"/>
    </style:style>
    <style:style style:name="T822" style:parent-style-name="DefaultParagraphFont" style:family="text">
      <style:text-properties style:font-name-asian="SimSun" style:letter-kerning="true" style:font-size-complex="12pt"/>
    </style:style>
    <style:style style:name="P8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24" style:parent-style-name="DefaultParagraphFont" style:family="text">
      <style:text-properties style:font-name-asian="SimSun" style:letter-kerning="true" style:font-size-complex="12pt"/>
    </style:style>
    <style:style style:name="T825" style:parent-style-name="DefaultParagraphFont" style:family="text">
      <style:text-properties style:font-name-asian="SimSun" style:letter-kerning="true" style:font-size-complex="12pt"/>
    </style:style>
    <style:style style:name="T826" style:parent-style-name="DefaultParagraphFont" style:family="text">
      <style:text-properties style:font-name-asian="SimSun" style:letter-kerning="true" style:font-size-complex="12pt"/>
    </style:style>
    <style:style style:name="P82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28" style:parent-style-name="DefaultParagraphFont" style:family="text">
      <style:text-properties style:font-name-asian="SimSun" style:font-weight-complex="bold" style:letter-kerning="true" style:font-size-complex="12pt"/>
    </style:style>
    <style:style style:name="T829" style:parent-style-name="DefaultParagraphFont" style:family="text">
      <style:text-properties style:font-name-asian="SimSun" style:font-weight-complex="bold" style:letter-kerning="true" style:font-size-complex="12pt"/>
    </style:style>
    <style:style style:name="T830" style:parent-style-name="DefaultParagraphFont" style:family="text">
      <style:text-properties style:font-name-asian="SimSun"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name-asian="SimSun" style:letter-kerning="true" style:font-size-complex="12pt"/>
    </style:style>
    <style:style style:name="T836" style:parent-style-name="DefaultParagraphFont" style:family="text">
      <style:text-properties style:font-name-asian="SimSun" style:font-weight-complex="bold" style:letter-kerning="true" style:font-size-complex="12pt"/>
    </style:style>
    <style:style style:name="T837" style:parent-style-name="DefaultParagraphFont" style:family="text">
      <style:text-properties style:font-name-asian="SimSun"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P8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8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54" style:parent-style-name="DefaultParagraphFont" style:family="text">
      <style:text-properties fo:font-weight="bold" style:font-weight-asian="bold" style:letter-kerning="true" style:font-size-complex="12pt"/>
    </style:style>
    <style:style style:name="T855" style:parent-style-name="DefaultParagraphFont" style:family="text">
      <style:text-properties fo:font-weight="bold" style:font-weight-asian="bold" style:letter-kerning="true" style:font-size-complex="12pt"/>
    </style:style>
    <style:style style:name="T856" style:parent-style-name="DefaultParagraphFont" style:family="text">
      <style:text-properties fo:font-weight="bold" style:font-weight-asian="bold" style:letter-kerning="true" style:font-size-complex="12pt"/>
    </style:style>
    <style:style style:name="T857" style:parent-style-name="DefaultParagraphFont" style:family="text">
      <style:text-properties fo:font-weight="bold" style:font-weight-asian="bold" style:letter-kerning="true" style:text-position="super 62.5%" style:font-size-complex="12pt"/>
    </style:style>
    <style:style style:name="T858" style:parent-style-name="DefaultParagraphFont" style:family="text">
      <style:text-properties fo:font-weight="bold" style:font-weight-asian="bold" style:letter-kerning="true" style:font-size-complex="12pt"/>
    </style:style>
    <style:style style:name="T859" style:parent-style-name="DefaultParagraphFont" style:family="text">
      <style:text-properties fo:font-weight="bold" style:font-weight-asian="bold" style:letter-kerning="true" style:font-size-complex="12pt"/>
    </style:style>
    <style:style style:name="P86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text-position="super 62.5%"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style:vertical-align="baseline" fo:line-height="150%" fo:margin-left="1.7722in" fo:text-indent="-1.2722in">
        <style:tab-stops>
          <style:tab-stop style:type="left" style:position="0.8861in"/>
        </style:tab-stops>
      </style:paragraph-properties>
      <style:text-properties fo:hyphenate="false"/>
    </style:style>
    <style:style style:name="T865" style:parent-style-name="DefaultParagraphFont" style:family="text">
      <style:text-properties style:letter-kerning="true" style:font-size-complex="12pt"/>
    </style:style>
    <style:style style:name="T866" style:parent-style-name="DefaultParagraphFont" style:family="text">
      <style:text-properties fo:font-weight="bold" style:font-weight-asian="bold" style:letter-kerning="true" style:font-size-complex="12pt"/>
    </style:style>
    <style:style style:name="T867" style:parent-style-name="DefaultParagraphFont" style:family="text">
      <style:text-properties fo:font-weight="bold" style:font-weight-asian="bold" style:letter-kerning="true" style:text-position="super 62.5%" style:font-size-complex="12pt"/>
    </style:style>
    <style:style style:name="T868" style:parent-style-name="DefaultParagraphFont" style:family="text">
      <style:text-properties fo:font-weight="bold" style:font-weight-asian="bold" style:letter-kerning="true" style:font-size-complex="12pt"/>
    </style:style>
    <style:style style:name="T869" style:parent-style-name="DefaultParagraphFont" style:family="text">
      <style:text-properties fo:font-weight="bold" style:font-weight-asian="bold" style:letter-kerning="true" style:font-size-complex="12pt"/>
    </style:style>
    <style:style style:name="P8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P90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P90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962" style:parent-style-name="Normal" style:family="paragraph">
      <style:paragraph-properties fo:text-align="justify" style:vertical-align="baseline" fo:line-height="150%" fo:margin-left="0.75in" fo:text-indent="-0.25in">
        <style:tab-stops>
          <style:tab-stop style:type="left" style:position="-0.0208in"/>
        </style:tab-stops>
      </style:paragraph-properties>
      <style:text-properties fo:hyphenate="false"/>
    </style:style>
    <style:style style:name="T963" style:parent-style-name="DefaultParagraphFont" style:family="text">
      <style:text-properties fo:font-weight="bold" style:font-weight-asian="bold" style:letter-kerning="true" style:font-size-complex="12pt"/>
    </style:style>
    <style:style style:name="T964" style:parent-style-name="DefaultParagraphFont" style:family="text">
      <style:text-properties fo:font-weight="bold" style:font-weight-asian="bold" style:letter-kerning="true" style:font-size-complex="12pt"/>
    </style:style>
    <style:style style:name="T965" style:parent-style-name="DefaultParagraphFont" style:family="text">
      <style:text-properties fo:font-weight="bold" style:font-weight-asian="bold" style:letter-kerning="true" style:font-size-complex="12pt"/>
    </style:style>
    <style:style style:name="T966" style:parent-style-name="DefaultParagraphFont" style:family="text">
      <style:text-properties fo:font-weight="bold" style:font-weight-asian="bold" style:letter-kerning="true" style:font-size-complex="12pt"/>
    </style:style>
    <style:style style:name="P967" style:parent-style-name="Normal" style:family="paragraph">
      <style:paragraph-properties fo:text-align="justify" style:vertical-align="baseline" fo:line-height="150%" fo:margin-left="0.5in">
        <style:tab-stops>
          <style:tab-stop style:type="left" style:position="0.2291in"/>
        </style:tab-stops>
      </style:paragraph-properties>
      <style:text-properties fo:hyphenate="false"/>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fo:color="#000000" style:letter-kerning="true" style:font-size-complex="12pt"/>
    </style:style>
    <style:style style:name="P975"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976" style:parent-style-name="Normal" style:family="paragraph">
      <style:paragraph-properties fo:text-align="justify" style:vertical-align="baseline" fo:line-height="150%" fo:margin-left="0.75in" fo:text-indent="-0.25in">
        <style:tab-stops>
          <style:tab-stop style:type="left" style:position="-0.0208in"/>
        </style:tab-stops>
      </style:paragraph-properties>
      <style:text-properties fo:hyphenate="false"/>
    </style:style>
    <style:style style:name="T977" style:parent-style-name="DefaultParagraphFont" style:family="text">
      <style:text-properties style:font-name-asian="SimSun" style:letter-kerning="true" style:font-size-complex="12pt"/>
    </style:style>
    <style:style style:name="T978" style:parent-style-name="DefaultParagraphFont" style:family="text">
      <style:text-properties style:font-name-asian="SimSun" style:letter-kerning="true" style:font-size-complex="12pt"/>
    </style:style>
    <style:style style:name="T979" style:parent-style-name="DefaultParagraphFont" style:family="text">
      <style:text-properties fo:font-weight="bold" style:font-weight-asian="bold" style:letter-kerning="true" style:font-size-complex="12pt"/>
    </style:style>
    <style:style style:name="T980" style:parent-style-name="DefaultParagraphFont" style:family="text">
      <style:text-properties fo:font-weight="bold" style:font-weight-asian="bold" style:letter-kerning="true" style:font-size-complex="12pt"/>
    </style:style>
    <style:style style:name="P981" style:parent-style-name="Normal" style:family="paragraph">
      <style:paragraph-properties fo:text-align="justify" style:vertical-align="baseline" fo:line-height="150%" fo:margin-left="0.5in">
        <style:tab-stops>
          <style:tab-stop style:type="left" style:position="0.2291in"/>
        </style:tab-stops>
      </style:paragraph-properties>
      <style:text-properties fo:hyphenate="fals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vertical-align="baseline" fo:line-height="150%"/>
      <style:text-properties fo:hyphenate="false"/>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name-asian="SimSun" fo:font-weight="bold" style:font-weight-asian="bold" fo:color="#000000" style:letter-kerning="true" style:font-size-complex="12pt"/>
    </style:style>
    <style:style style:name="T992" style:parent-style-name="DefaultParagraphFont" style:family="text">
      <style:text-properties style:font-name-asian="SimSun" fo:font-weight="bold" style:font-weight-asian="bold" fo:color="#000000" style:letter-kerning="true" style:font-size-complex="12pt"/>
    </style:style>
    <style:style style:name="T993" style:parent-style-name="DefaultParagraphFont" style:family="text">
      <style:text-properties style:font-name-asian="SimSun" fo:font-weight="bold" style:font-weight-asian="bold" fo:color="#000000" style:letter-kerning="true"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name-asian="SimSun" fo:color="#000000" style:letter-kerning="true" style:font-size-complex="12pt"/>
    </style:style>
    <style:style style:name="T999" style:parent-style-name="DefaultParagraphFont" style:family="text">
      <style:text-properties style:font-name-asian="SimSun" fo:color="#000000" style:letter-kerning="true" style:font-size-complex="12pt"/>
    </style:style>
    <style:style style:name="T1000" style:parent-style-name="DefaultParagraphFont" style:family="text">
      <style:text-properties style:font-name-asian="SimSun" fo:color="#000000" style:letter-kerning="true"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style:vertical-align="baseline"/>
      <style:text-properties fo:hyphenate="false"/>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6">Projektas</text:span></text:p>
      <text:p text:style-name="P7"/>
      <text:p text:style-name="P8">LIETUVOS RESPUBLIKOS</text:p>
      <text:p text:style-name="P9"><text:span text:style-name="T10">ŽUVININKYSTĖS ĮSTATYMO NR. VIII-1756<text:s/></text:span><text:span text:style-name="T11">PAKEITIMO</text:span></text:p>
      <text:p text:style-name="P12">ĮSTATYMAS</text:p>
      <text:p text:style-name="P13"/>
      <text:p text:style-name="P14"><text:span text:style-name="T15">2020 <text:s text:c="29"/>Nr.</text:span></text:p>
      <text:p text:style-name="P16"><text:span text:style-name="T17">Vilnius</text:span></text:p>
      <text:section text:name="Sect1" text:style-name="S1">
        <text:p text:style-name="P18"/>
        <text:p text:style-name="P19"/>
        <text:p text:style-name="P20"><text:span text:style-name="T21">1</text:span><text:span text:style-name="T22"><text:s/>straipsnis.<text:s/></text:span><text:span text:style-name="T23">2<text:s/></text:span><text:span text:style-name="T24">straipsnio pakeitimas</text:span></text:p>
        <text:p text:style-name="P25"><text:span text:style-name="T26">1</text:span><text:span text:style-name="T27">. Papildyti 2 straipsnį 3</text:span><text:span text:style-name="T28">1</text:span><text:span text:style-name="T29"><text:s/>dalimi:</text:span></text:p>
        <text:p text:style-name="P30"><text:span text:style-name="T31">„</text:span><text:span text:style-name="T32">3</text:span><text:span text:style-name="T33">1</text:span><text:span text:style-name="T34">.</text:span><text:span text:style-name="T35"><text:s/>Akvakultūros tvenkinių ūkis</text:span><text:span text:style-name="T36"><text:s/>–<text:s/></text:span><text:span text:style-name="T37">akvakultūrai naudojama teritorija kartu su joje įrengta įvairių kategorijų akvakultūros tvenkinių (neršto, auginimo, ganyklinių, pirminių, žiemojimo ir karan</text:span><text:span text:style-name="T38">tininių) sistema, statiniais ir įrenginiais.</text:span><text:span text:style-name="T39">“</text:span></text:p>
        <text:p text:style-name="P40"><text:span text:style-name="T41">2</text:span><text:span text:style-name="T42">. Papildyti 2 straipsnį 6</text:span><text:span text:style-name="T43">1</text:span><text:span text:style-name="T44"><text:s/>dalimi:</text:span></text:p>
        <text:p text:style-name="P45"><text:span text:style-name="T46">„</text:span><text:span text:style-name="T47">6</text:span><text:span text:style-name="T48">1</text:span><text:span text:style-name="T49">.<text:s/></text:span><text:span text:style-name="T50">Frachtavimas</text:span><text:span text:style-name="T51"><text:s/>– kaip apibrėžta<text:s/></text:span><text:span text:style-name="T52">2017 m. gruodžio 12 d. Europos Parlamento ir Tarybos reglamento (ES) 2017/2403 dėl tvaraus išorės žvejybos laivynų valdymo, kuriuo panaikinamas Tarybos reglamentas (EB) Nr. 1006/2008 (toliau – Reglamentas (ES) 2017/2403)<text:s/></text:span><text:span text:style-name="T53">3 straipsnio 2 dalies f punkte.“</text:span></text:p>
        <text:p text:style-name="P54"><text:span text:style-name="T55">3</text:span><text:span text:style-name="T56">. Pripažinti netekusia galios 2 straipsnio 19 dalį.</text:span></text:p>
        <text:p text:style-name="P57"><text:span text:style-name="T58">4</text:span><text:span text:style-name="T59">. Papildyti 2 straipsnį 24</text:span><text:span text:style-name="T60">2</text:span><text:span text:style-name="T61"><text:s/>dalimi:</text:span></text:p>
        <text:p text:style-name="P62"><text:span text:style-name="T63">„</text:span><text:span text:style-name="T64">24</text:span><text:span text:style-name="T65">2</text:span><text:span text:style-name="T66">.<text:s/></text:span><text:span text:style-name="T67">Traukiamasis tinklas</text:span><text:span text:style-name="T68"><text:s/>– prie aktyviosios žvejybos įrankių priskiriamas vienu ar daugiau žvejybos laivų arba kitais įrenginiais (kai žvejojama nuo kra</text:span><text:span text:style-name="T69">nto arba nuo ledo) velkamas tinklas, sudarytas iš dviejų sparnų, jungiamojo audinio ir maišo. Tinklinio audeklo, iš kurio pagaminti sparnai, jungiamojo audinio ir maišo akių dydis gali būti skirtingas.“</text:span></text:p>
        <text:p text:style-name="P70"><text:span text:style-name="T71">5</text:span><text:span text:style-name="T72">. Pakeisti 2 straipsnio 27 dalį ir ją išdėst</text:span><text:span text:style-name="T73">yti taip:</text:span></text:p>
        <text:p text:style-name="P74"><text:span text:style-name="T75">„</text:span><text:span text:style-name="T76">27</text:span><text:span text:style-name="T77">.<text:s/></text:span><text:span text:style-name="T78">Uždaroji akvakultūros sistema</text:span><text:span text:style-name="T79"><text:s/>– ši sąvoka atitinka Reglamento (EB) Nr. 708/2007 3 straipsnio 3 punkto sąvoką „uždaras akvakultūros objektas“.“</text:span></text:p>
        <text:p text:style-name="P80"><text:span text:style-name="T81">6</text:span><text:span text:style-name="T82">. Papildyti 2 straipsnį 28</text:span><text:span text:style-name="T83">1</text:span><text:span text:style-name="T84"><text:s/>dalimi:</text:span></text:p>
        <text:p text:style-name="P85"><text:span text:style-name="T86">„</text:span><text:span text:style-name="T87">28</text:span><text:span text:style-name="T88">1</text:span><text:span text:style-name="T89">.<text:s/></text:span><text:span text:style-name="T90">Vandens organizmai</text:span><text:span text:style-name="T91"><text:s/></text:span><text:span text:style-name="T92">– kaip apibrėžta Reglame</text:span><text:span text:style-name="T93">nto (EB) Nr. 708/2007 3 straipsnio 4 punkte.“</text:span></text:p>
        <text:p text:style-name="P94"><text:span text:style-name="T95">7</text:span><text:span text:style-name="T96">. Pakeisti 2 straipsnio 31 dalį ir ją išdėstyti taip:</text:span></text:p>
        <text:p text:style-name="P97"><text:span text:style-name="T98">„</text:span><text:span text:style-name="T99">31</text:span><text:span text:style-name="T100">.<text:s/></text:span><text:span text:style-name="T101">Verslinė žvejyba</text:span><text:span text:style-name="T102"><text:s/>– siekiant gauti pajamų vykdoma žvejyba.“</text:span></text:p>
        <text:p text:style-name="P103"><text:span text:style-name="T104">8</text:span><text:span text:style-name="T105">. Pakeisti 2 straipsnio 32 dalį ir ją išdėstyti taip:</text:span></text:p>
        <text:p text:style-name="P106"><text:span text:style-name="T107">„</text:span><text:span text:style-name="T108">32</text:span><text:span text:style-name="T109">.<text:s/></text:span><text:span text:style-name="T110">Verslinės<text:s/></text:span><text:span text:style-name="T111">žvejybos įrankiai</text:span><text:span text:style-name="T112"><text:s/>– visi teisės aktų nedraudžiami žuvims gaudyti skirti įrankiai, naudojami verslinėje žvejyboje.“</text:span></text:p>
        <text:p text:style-name="P113"><text:span text:style-name="T114">9</text:span><text:span text:style-name="T115">. Papildyti 2 straipsnį 44</text:span><text:span text:style-name="T116">1</text:span><text:span text:style-name="T117"><text:s/>dalimi:</text:span></text:p>
        <text:p text:style-name="P118"><text:span text:style-name="T119">„</text:span><text:span text:style-name="T120">44</text:span><text:span text:style-name="T121">1</text:span><text:span text:style-name="T122">.</text:span><text:span text:style-name="T123"><text:s/></text:span><text:span text:style-name="T124">Žuvų išteklių atkūrimas</text:span><text:span text:style-name="T125"><text:s/>–<text:s/></text:span><text:span text:style-name="T126">teisinės, materialios ir finansinės priemonės, padedančios<text:s/></text:span><text:span text:style-name="T127">atkurti nykstančias žuvų populiacijas</text:span><text:span text:style-name="T128">.“</text:span></text:p>
        <text:p text:style-name="P129"><text:span text:style-name="T130">10</text:span><text:span text:style-name="T131">. Pakeisti 2 straipsnio 45 dalį ir ją išdėstyti taip:</text:span></text:p>
        <text:p text:style-name="P132"><text:span text:style-name="T133">„</text:span><text:span text:style-name="T134">45</text:span><text:span text:style-name="T135">.<text:s/></text:span><text:span text:style-name="T136">Žuvų išteklių išsaugojimas</text:span><text:span text:style-name="T137"><text:s/>– teisinės, materialios ir finansinės priemonės, padedančios išlaikyti stabilias natūraliai atsikuriančias žuvų populi</text:span><text:span text:style-name="T138">acijas.“</text:span></text:p>
        <text:p text:style-name="P139"/>
        <text:p text:style-name="P140"><text:span text:style-name="T141">2</text:span><text:span text:style-name="T142"><text:s/>straipsnis.<text:s/></text:span><text:span text:style-name="T143">5 straipsnio pakeitimas</text:span></text:p>
        <text:p text:style-name="P144"><text:span text:style-name="T145">1</text:span><text:span text:style-name="T146">. Pakeisti 5 straipsnio pavadinimą ir jį išdėstyti taip:</text:span></text:p>
        <text:p text:style-name="P147"><text:span text:style-name="T148">„</text:span><text:span text:style-name="T149">5</text:span><text:span text:style-name="T150"><text:s/>straipsnis.<text:s/></text:span><text:span text:style-name="T151">Žuvininkystės duomenys</text:span><text:span text:style-name="T152">“.</text:span></text:p>
        <text:p text:style-name="P153"><text:span text:style-name="T154">2</text:span><text:span text:style-name="T155">. Pakeisti 5 straipsnio 1 dalį ir ją išdėstyti taip:</text:span></text:p>
        <text:p text:style-name="P156"><text:span text:style-name="T157">„</text:span><text:span text:style-name="T158">1</text:span><text:span text:style-name="T159">. Žuvininkystės duomenys<text:s/></text:span><text:span text:style-name="T160">kaupiami Lietuvos žemės ūkio ir maisto produktų rinkos informacinėje sistemoje.“</text:span></text:p>
        <text:p text:style-name="P161"><text:span text:style-name="T162">3</text:span><text:span text:style-name="T163">. Pakeisti 5 straipsnio 2 dalį ir ją išdėstyti taip:</text:span></text:p>
        <text:p text:style-name="P164"><text:span text:style-name="T165">„</text:span><text:span text:style-name="T166">2</text:span><text:span text:style-name="T167">. Valstybės įmonei, Lietuvos žemės ūkio ir maisto produktų rinkos informacinės sistemos nuostatuose nurodytai</text:span><text:span text:style-name="T168"><text:s/>kaip žuvininkystės duomenų tvarkytoja, kurios savininko teises<text:s/></text:span><text:span text:style-name="T169">ir pareigas</text:span><text:span text:style-name="T170"><text:s/>įgyvendina Žemės ūkio ministerija, už žuvininkystės duomenų tvarkytojo funkcijų atlikimą gali būti skiriamos valstybės biudžeto lėšos (įskaitant ir Europos Sąjungos lėšas) įstatymų</text:span><text:span text:style-name="T171"><text:s/>nustatyta tvarka.“</text:span></text:p>
        <text:p text:style-name="P172"><text:span text:style-name="T173">4</text:span><text:span text:style-name="T174">. Pakeisti 5 straipsnio 5 dalį ir ją išdėstyti taip:</text:span></text:p>
        <text:p text:style-name="P175"><text:span text:style-name="T176">„</text:span><text:span text:style-name="T177">5</text:span><text:span text:style-name="T178">. Vyriausybė steigia žinybinį Žvejybos sektoriaus perleidžiamųjų teisių registrą, patvirtina šio registro nuostatus ir paskiria registro tvarkytoją. Žemės ūkio ministerij</text:span><text:span text:style-name="T179">a yra Žvejybos sektoriaus perleidžiamųjų teisių registro, kuris yra Lietuvos žemės ūkio ir maisto produktų rinkos informacinės sistemos dalis, valdytoja.“</text:span></text:p>
        <text:p text:style-name="P180"/>
        <text:p text:style-name="P181"><text:span text:style-name="T182">3</text:span><text:span text:style-name="T183"><text:s/>straipsnis.<text:s/></text:span><text:span text:style-name="T184">7 straipsnio pakeitimas</text:span></text:p>
        <text:p text:style-name="P185"><text:span text:style-name="T186">Pakeisti 7 straipsnio 1 dalį ir ją išdėstyti taip:</text:span></text:p>
        <text:p text:style-name="P187"><text:span text:style-name="T188">„</text:span><text:span text:style-name="T189">1</text:span><text:span text:style-name="T190">. Žuvų išteklių naudotojai turi teisę:</text:span></text:p>
        <text:p text:style-name="P191"><text:span text:style-name="T192">1</text:span><text:span text:style-name="T193">) užsiimti versline žvejyba;</text:span></text:p>
        <text:p text:style-name="P194"><text:span text:style-name="T195">2</text:span><text:span text:style-name="T196">) naudoti pakrantės apsaugos juostas veiklai, susijusiai su žvejyba, pagal žemės servitutus;</text:span></text:p>
        <text:p text:style-name="P197"><text:span text:style-name="T198">3</text:span><text:span text:style-name="T199">)<text:s/></text:span><text:span text:style-name="T200">iš Lietuvos Respublikos valstybės ar savivaldybės biudžeto lėšų<text:s/></text:span><text:span text:style-name="T201">gauti nuost</text:span><text:span text:style-name="T202">olių</text:span><text:span text:style-name="T203">, patiriamų atitinkamai dėl valstybės ar savivaldybės įstaigų ir įmonių tiesiogiai ar jų užsakymu vykdomos veiklos,<text:s/></text:span><text:span text:style-name="T204">atlyginimą.“</text:span></text:p>
        <text:p text:style-name="P205"/>
        <text:p text:style-name="P206"><text:span text:style-name="T207">4</text:span><text:span text:style-name="T208"><text:s/>straipsnis.<text:s/></text:span><text:span text:style-name="T209">8 straipsnio pakeitimas</text:span></text:p>
        <text:p text:style-name="P210"><text:span text:style-name="T211">Pakeisti 8 straipsnio 6 punktą ir jį išdėstyti taip:</text:span></text:p>
        <text:p text:style-name="P212"><text:span text:style-name="T213">„</text:span><text:span text:style-name="T214">6</text:span><text:span text:style-name="T215">) vykdyti Apl</text:span><text:span text:style-name="T216">inkos ministerijos arba aplinkos ministro įgaliotos institucijos ir Žuvininkystės tarnybos prie Lietuvos Respublikos žemės ūkio ministerijos (toliau – Žuvininkystės tarnyba) pareigūnų reikalavimus.“</text:span></text:p>
        <text:p text:style-name="P217"/>
        <text:p text:style-name="P218"><text:span text:style-name="T219">5</text:span><text:span text:style-name="T220"><text:s/>straipsnis.<text:s/></text:span><text:span text:style-name="T221">10 straipsnio pakeitimas</text:span></text:p>
        <text:p text:style-name="P222"><text:span text:style-name="T223">Pakeisti 10 straipsnio 1 dalį ir ją išdėstyti taip:</text:span></text:p>
        <text:p text:style-name="P224"><text:span text:style-name="T225">„</text:span><text:span text:style-name="T226">1</text:span><text:span text:style-name="T227">. Žvejybos laivai, įregistruoti Lietuvos Respublikos jūrų laivų registre arba Lietuvos Respublikos vidaus vandenų laivų registre ir vykdantys verslinę žvejybą jūrų vandenyse, turi būti įtraukti į Žvej</text:span><text:span text:style-name="T228">ojančių jūrų vandenyse laivų duomenų sistemą, kuri yra Europos Sąjungos žvejybos laivyno registro dalis. Lietuvos transporto saugos administracija, išregistravusi arba pakeitusi Lietuvos Respublikos jūrų laivų registro arba Lietuvos Respublikos vidaus vand</text:span><text:span text:style-name="T229">enų laivų registro duomenis apie žvejybos laivą, įtrauktą į Žvejojančių jūrų vandenyse laivų duomenų sistemą, apie tai praneša žemės ūkio ministro įgaliotai institucijai.“</text:span></text:p>
        <text:p text:style-name="P230"/>
        <text:p text:style-name="P231"><text:span text:style-name="T232">6</text:span><text:span text:style-name="T233"><text:s/>straipsnis.<text:s/></text:span><text:span text:style-name="T234">13 straipsnio pakeitimas</text:span></text:p>
        <text:p text:style-name="P235"><text:span text:style-name="T236">1</text:span><text:span text:style-name="T237">. Pakeisti 13 straipsnio 1 da</text:span><text:span text:style-name="T238">lies 6 punktą ir jį išdėstyti taip:</text:span></text:p>
        <text:p text:style-name="P239"><text:span text:style-name="T240">„</text:span><text:span text:style-name="T241">6</text:span><text:span text:style-name="T242">) žvejybos laivas nėra įtrauktas į Žvejojančių jūrų vandenyse laivų duomenų sistemą;“.</text:span></text:p>
        <text:p text:style-name="P243"><text:span text:style-name="T244">2</text:span><text:span text:style-name="T245">. Pakeisti 13 straipsnio 2 dalį ir ją išdėstyti taip:</text:span></text:p>
        <text:p text:style-name="P246"><text:span text:style-name="T247">„</text:span><text:span text:style-name="T248">2</text:span><text:span text:style-name="T249">. Prašymai išduoti Lietuvos Respublikos žvejybos laivo liudiji</text:span><text:span text:style-name="T250">mą ir atitikties tam tikriems šio straipsnio 1 dalyje nustatytiems reikalavimams patvirtinimo dokumentai (toliau – dokumentai liudijimui išduoti) gali būti pateikiami žemės ūkio ministro įgaliotai institucijai vadovaujantis Vyriausybės patvirtintomis Asmen</text:span><text:span text:style-name="T251">ų prašymų ir skundų nagrinėjimo ir asmenų aptarnavimo viešojo administravimo subjektuose taisyklėmis.“</text:span></text:p>
        <text:p text:style-name="P252"><text:span text:style-name="T253">3</text:span><text:span text:style-name="T254">. Pakeisti 13 straipsnio 3 dalį ir ją išdėstyti taip:</text:span></text:p>
        <text:p text:style-name="P255"><text:span text:style-name="T256">„</text:span><text:span text:style-name="T257">3</text:span><text:span text:style-name="T258">. Žemės ūkio ministro įgaliota institucija ne vėliau kaip per 10 darbo dienų nuo dokum</text:span><text:span text:style-name="T259">entų liudijimui išduoti gavimo dienos išduoda Lietuvos Respublikos žvejybos laivo liudijimą arba informuoja apie atsisakymą jį išduoti, nurodydama atsisakymo priežastis, tokiu pačiu būdu, kokiu buvo gauti dokumentai liudijimui išduoti, arba kitu pareiškėjo</text:span><text:span text:style-name="T260"><text:s/>prašyme nurodytu būdu.“</text:span></text:p>
        <text:p text:style-name="P261"><text:span text:style-name="T262">4</text:span><text:span text:style-name="T263">. Pakeisti 13 straipsnio 4 dalį ir ją išdėstyti taip:</text:span></text:p>
        <text:p text:style-name="P264"><text:span text:style-name="T265">„</text:span><text:span text:style-name="T266">4</text:span><text:span text:style-name="T267">. Jeigu pareiškėjas pateikia ne visus dokumentus liudijimui išduoti arba prašymas neišsamus ar netinkamai įformintas, žemės ūkio ministro įgaliota institucija per 5</text:span><text:span text:style-name="T268"><text:s/>darbo dienas nuo dokumentų liudijimui išduoti gavimo dienos apie tai raštu praneša pareiškėjui ir informuoja,<text:s/></text:span><text:soft-page-break/><text:span text:style-name="T269">kad terminas Lietuvos Respublikos žvejybos laivo liudijimui išduoti bus skaičiuojamas gavus visus trūkstamus dokumentus ar informaciją.“</text:span></text:p>
        <text:p text:style-name="P270"><text:span text:style-name="T271">5</text:span><text:span text:style-name="T272">. Pakeisti 13 straipsnio 11 dalį ir ją išdėstyti taip:</text:span></text:p>
        <text:p text:style-name="P273"><text:span text:style-name="T274">„</text:span><text:span text:style-name="T275">11</text:span><text:span text:style-name="T276">. Lietuvos Respublikos žvejybos laivo liudijimo išdavimo, jo galiojimo sustabdymo, galiojimo sustabdymo panaikinimo, liudijimo pakeitimo, liudijimo galiojimo panaikinimo tvarką nustato žemės ūkio</text:span><text:span text:style-name="T277"><text:s/>ministras arba jo įgaliota institucija. Lietuvos Respublikos žvejybos laivo liudijimą išduoda, jo galiojimą sustabdo, galiojimo sustabdymą panaikina, liudijimą keičia ir liudijimo galiojimą panaikina žemės ūkio ministro įgaliota institucija.“</text:span></text:p>
        <text:p text:style-name="P278"/>
        <text:p text:style-name="P279"><text:span text:style-name="T280">7</text:span><text:span text:style-name="T281"><text:s/>straipsnis.<text:s/></text:span><text:span text:style-name="T282">17 straipsnio pakeitimas</text:span></text:p>
        <text:p text:style-name="P283"><text:span text:style-name="T284">1</text:span><text:span text:style-name="T285">. Pakeisti 17 straipsnio 2 dalį ir ją išdėstyti taip:</text:span></text:p>
        <text:p text:style-name="P286"><text:span text:style-name="T287">„</text:span><text:span text:style-name="T288">2</text:span><text:span text:style-name="T289">. Ūkio subjektai turi teisę užsiimti versline žvejyba jūrų vandenyse, išskyrus priekrantės žvejybą, tik turėdami verslinės žvejybos jūrų vandenyse leidimą,</text:span><text:span text:style-name="T290"><text:s/>išduodamą atskirai dėl kiekvieno Lietuvos Respublikos žvejybos laivo eksploatavimo, ir individualias žvejybos galimybes. Reikalavimas turėti individualias žvejybos galimybes netaikomas tuo atveju, kai tam tikroms žuvų rūšims žvejybos galimybės nenustatomo</text:span><text:span text:style-name="T291">s, arba šio straipsnio 9 dalyje numatytu atveju. Ūkio subjektai gali užsiimti priekrantės žvejyba turėdami teisę naudoti žvejybos įrankius ir verslinės žvejybos jūrų vandenyse leidimą, išduodamą atskirai dėl kiekvieno Lietuvos Respublikos žvejybos laivo ek</text:span><text:span text:style-name="T292">sploatavimo, žemės ūkio ministrui<text:s/></text:span><text:span text:style-name="T293">patvirtinus pagal šio įstatymo 17</text:span><text:span text:style-name="T294">5</text:span><text:span text:style-name="T295"><text:s/>straipsnio 3 dalį Lietuvos Respublikai skirtų žvejybos galimybių dalį ūkio subjektams</text:span><text:span text:style-name="T296">, turintiems teisę naudoti žvejybos įrankius. Užsiimantiems priekrantės žvejyba ūkio subjektams<text:s/></text:span><text:span text:style-name="T297">neprivaloma turėti verslinės žvejybos jūrų vandenyse leidimo Reglamento (ES) Nr. 404/2011 4 straipsnio 5 dalyje numatytu atveju.“</text:span></text:p>
        <text:p text:style-name="P298"><text:span text:style-name="T299">2</text:span><text:span text:style-name="T300">. Papildyti 17 straipsnį 2</text:span><text:span text:style-name="T301">1</text:span><text:span text:style-name="T302"><text:s/>dalimi:</text:span></text:p>
        <text:p text:style-name="P303"><text:span text:style-name="T304">„</text:span><text:span text:style-name="T305">2</text:span><text:span text:style-name="T306">1</text:span><text:span text:style-name="T307">. Žuvininkystės tarnyba sustabdo tam tikros rūšies žuvų verslinę žvejybą tam</text:span><text:span text:style-name="T308"><text:s/>tikrame geografiniame žvejybos rajone, informuoja apie tai ūkio subjektus, turinčius teisę vykdyti tos rūšies žuvų verslinę žvejybą, ir sprendimą sustabdyti verslinę žvejybą paskelbia savo interneto svetainėje, jeigu yra bent viena iš šių sąlygų, dėl kuri</text:span><text:span text:style-name="T309">ų tame geografiniame žvejybos rajone nėra įmanoma vykdyti verslinę žvejybą:</text:span></text:p>
        <text:p text:style-name="P310"><text:span text:style-name="T311">1</text:span><text:span text:style-name="T312">) stichinės nelaimės;</text:span></text:p>
        <text:p text:style-name="P313"><text:span text:style-name="T314">2</text:span><text:span text:style-name="T315">) vykdomų darbų;</text:span></text:p>
        <text:p text:style-name="P316"><text:span text:style-name="T317">3</text:span><text:span text:style-name="T318">) nelaimės dėl žmonių veiklos atveju.“</text:span></text:p>
        <text:p text:style-name="P319"><text:span text:style-name="T320">3</text:span><text:span text:style-name="T321">. Pakeisti 17 straipsnio 8 dalį ir ją išdėstyti taip:</text:span></text:p>
        <text:p text:style-name="P322"><text:span text:style-name="T323">„</text:span><text:span text:style-name="T324">8</text:span><text:span text:style-name="T325">. Ūkio subjektas<text:s/></text:span><text:span text:style-name="T326">panaudoja tam tikros rūšies žuvų individualias žvejybos galimybes vykdydamas tos rūšies žuvų verslinę žvejybą arba, apsikeitęs tos rūšies žuvų individualiomis<text:s/></text:span><text:soft-page-break/><text:span text:style-name="T327">žvejybos galimybėmis su kitais ūkio subjektais, vykdydamas verslinę žvejybą kitos rūšies žuvų, ku</text:span><text:span text:style-name="T328">rių individualias žvejybos galimybes gavo jomis apsikeitęs. Jeigu yra gautas ūkio subjekto išankstinis sutikimas, individualių žvejybos galimybių panaudojimas skelbiamas viešai Žuvininkystės tarnybos interneto svetainėje.“</text:span></text:p>
        <text:p text:style-name="P329"><text:span text:style-name="T330">4</text:span><text:span text:style-name="T331">. Pakeisti 17 straipsnio</text:span><text:span text:style-name="T332"><text:s/>9 dalį ir ją išdėstyti taip:</text:span></text:p>
        <text:p text:style-name="P333"><text:span text:style-name="T334">„</text:span><text:span text:style-name="T335">9</text:span><text:span text:style-name="T336">. Jeigu einamųjų metų sausio 1 dieną ūkio subjektams individualios žvejybos galimybės dar nepaskirstytos, tačiau yra priimtas Europos Sąjungos Tarybos reglamentas, nustatantis einamųjų metų žvejybos galimybes, arba priimta</text:span><text:span text:style-name="T337">s sprendimas Europos Sąjungos Taryboje dėl einamųjų metų žvejybos galimybių, tačiau Europos Sąjungos Tarybos reglamentas, nustatantis einamųjų metų žvejybos galimybes, dar nepaskelbtas Europos Sąjungos oficialiajame leidinyje, ūkio subjektas, turintis vers</text:span><text:span text:style-name="T338">linės žvejybos jūrų vandenyse leidimą ir teisę į tam tikros rūšies žuvų žvejybos galimybes, gali užsiimti versline žvejyba jūrų vandenyse neturėdamas tos rūšies žuvų individualių žvejybos galimybių, jeigu praėjusių metų Lietuvos Respublikai skirtos tos rūš</text:span><text:span text:style-name="T339">ies žuvų žvejybos galimybės ir individualios žvejybos galimybės nebuvo viršytos. Tokiu atveju ūkio subjektas gali užsiimti versline žvejyba neviršydamas praėjusių metų tos rūšies žuvų individualių žvejybos galimybių, kurios jam priklausytų pagal turimą tei</text:span><text:span text:style-name="T340">sę į žvejybos galimybes, iki bus skirtos einamųjų metų individualios žvejybos galimybės. Tačiau, jeigu numatoma, kad Lietuvos Respublikai skiriamų žvejybos galimybių dydis skirsis nuo praėjusių metų žvejybos galimybių, žemės ūkio ministras arba jo įgaliota</text:span><text:span text:style-name="T341"><text:s/>institucija ne vėliau kaip per 5 darbo dienas nuo einamųjų metų sausio 1 dienos nustato, kokios praėjusių metų individualių žvejybos galimybių dalies negali viršyti ūkio subjektas, užsiimdamas versline žvejyba, iki bus paskirtos individualios žvejybos gal</text:span><text:span text:style-name="T342">imybės.“</text:span></text:p>
        <text:p text:style-name="P343"><text:span text:style-name="T344">5</text:span><text:span text:style-name="T345">. Pakeisti 17 straipsnio 11 dalį ir ją išdėstyti taip:</text:span></text:p>
        <text:p text:style-name="P346"><text:span text:style-name="T347">„</text:span><text:span text:style-name="T348">11</text:span><text:span text:style-name="T349">. Teisė į žvejybos galimybes ar teisė naudoti žvejybos įrankius suteikiama arba perleidžiama ir individualios žvejybos galimybės skiriamos ūkio subjektams, valdantiems Lietuvos R</text:span><text:span text:style-name="T350">espublikos žvejybos laivą,</text:span><text:span text:style-name="T351"><text:s/></text:span><text:span text:style-name="T352">turintį galiojantį žvejybos laivo atitikties liudijimą arba galiojantį saugaus plaukiojimo liudijimą, išduotą teisės aktų nustatyta tvarka, jeigu nebus viršytas žemės ūkio ministro nustatytas žvejybos pajėgumo ribojimas atitinkam</text:span><text:span text:style-name="T353">ame geografiniame žvejybos rajone.“</text:span></text:p>
        <text:p text:style-name="P354"><text:span text:style-name="T355">6</text:span><text:span text:style-name="T356">. Pakeisti 17 straipsnio 13 dalį ir ją išdėstyti taip:</text:span></text:p>
        <text:p text:style-name="P357"><text:span text:style-name="T358">„</text:span><text:span text:style-name="T359">13</text:span><text:span text:style-name="T360">. Nuo informacijos apie Žvejybos teisių suteikimo komisijos posėdį paskelbimo dienos prašymai suteikti teisę į žvejybos galimybes arba teisę naudoti žv</text:span><text:span text:style-name="T361">ejybos įrankius<text:s/></text:span><text:span text:style-name="T362">gali būti pateikiami žemės ūkio ministro įgaliotai institucijai vadovaujantis<text:s/></text:span><text:span text:style-name="T363">Vyriausybės patvirtintomis Asmenų<text:s/></text:span><text:span text:style-name="T364">prašymų ir skundų nagrinėjimo ir asmenų aptarnavimo viešojo administravimo subjektuose taisyklėmis</text:span><text:span text:style-name="T365">. Prašymai suteikti teisę į žv</text:span><text:span text:style-name="T366">ejybos galimybes arba teisę naudoti žvejybos<text:s/></text:span><text:soft-page-break/><text:span text:style-name="T367">įrankius nepriimami likus 5 darbo dienoms iki Žvejybos teisių suteikimo komisijos posėdžio dienos.“</text:span></text:p>
        <text:p text:style-name="P368"><text:span text:style-name="T369">7</text:span><text:span text:style-name="T370">. Pakeisti 17 straipsnio 15 dalį ir ją išdėstyti taip:</text:span></text:p>
        <text:p text:style-name="P371"><text:span text:style-name="T372">„</text:span><text:span text:style-name="T373">15</text:span><text:span text:style-name="T374">.<text:s/></text:span><text:span text:style-name="T375">Žvejybos teisių suteikimo komisijos<text:s/></text:span><text:span text:style-name="T376">sprendimas dėl teisės</text:span><text:span text:style-name="T377"><text:s/>į žvejybos galimybes arba<text:s/></text:span><text:span text:style-name="T378">teisės<text:s/></text:span><text:span text:style-name="T379">naudoti žvejybos įrankius įsigalioja praėjus 5 darbo dienoms po paskelbimo apie Žvejybos teisių suteikimo komisijos posėdyje priimtą sprendimą. Apie priimtą sprendimą ūkio subjektai informuojami ir spr</text:span><text:span text:style-name="T380">endimas paskelbiamas Žemės ūkio ministerijos ir Žuvininkystės tarnybos interneto svetainėse ne vėliau kaip per 3 darbo dienas nuo Žvejybos teisių suteikimo komisijos posėdžio.“</text:span></text:p>
        <text:p text:style-name="P381"><text:span text:style-name="T382">8</text:span><text:span text:style-name="T383">. Papildyti 17 straipsnį 16 dalimi:</text:span></text:p>
        <text:p text:style-name="P384"><text:span text:style-name="T385">„</text:span><text:span text:style-name="T386">16</text:span><text:span text:style-name="T387">. Ūkio subjektui per kalendor</text:span><text:span text:style-name="T388">inius metus nepanaudojus visų jam tiems kalendoriniams metams skirtų individualių žvejybos galimybių, nepanaudotų individualių žvejybos galimybių dalis gali būti perkeliama į kitus kalendorinius metus ir skiriama šiam ūkio subjektui. Perkeliamų nepanaudotų</text:span><text:span text:style-name="T389"><text:s/>individualių žvejybos galimybių dalis negali viršyti 10 procentų ūkio subjektui visų tiems kalendoriniams metams skirtų individualių žvejybos galimybių.“</text:span></text:p>
        <text:p text:style-name="P390"/>
        <text:p text:style-name="P391"><text:span text:style-name="T392">8</text:span><text:span text:style-name="T393"><text:s/>straipsnis.<text:s/></text:span><text:span text:style-name="T394">17</text:span><text:span text:style-name="T395">1</text:span><text:span text:style-name="T396"><text:s/>straipsnio pakeitimas</text:span></text:p>
        <text:p text:style-name="P397"><text:span text:style-name="T398">1</text:span><text:span text:style-name="T399">. Pakeisti 17</text:span><text:span text:style-name="T400">1</text:span><text:span text:style-name="T401"><text:s/>straipsnio 4 dalį ir ją išdėst</text:span><text:span text:style-name="T402">yti taip:</text:span></text:p>
        <text:p text:style-name="P403"><text:span text:style-name="T404">„</text:span><text:span text:style-name="T405">4</text:span><text:span text:style-name="T406">. Ūkio subjektas, atitinkantis šio įstatymo 17 straipsnio 11 dalyje nustatytas sąlygas, gali perleisti kitam ūkio subjektui, atitinkančiam šio įstatymo 17 straipsnio 11 dalyje nustatytas sąlygas, 10 procentų jam priklausančių individualių žve</text:span><text:span text:style-name="T407">jybos galimybių.“</text:span></text:p>
        <text:p text:style-name="P408"><text:span text:style-name="T409">2</text:span><text:span text:style-name="T410">. Pakeisti 17</text:span><text:span text:style-name="T411">1</text:span><text:span text:style-name="T412"><text:s/>straipsnio 5 dalį ir ją išdėstyti taip:</text:span></text:p>
        <text:p text:style-name="P413"><text:span text:style-name="T414">„</text:span><text:span text:style-name="T415">5</text:span><text:span text:style-name="T416">. Leidžiama su fiziniu ar juridiniu asmeniu, valdančiu žvejybos laivą, plaukiojantį su ne Lietuvos valstybės vėliava, apsikeičiamų žvejybos galimybių vertės paklaida yra<text:s/></text:span><text:span text:style-name="T417">iki 30 procentų. Šis reikalavimas netaikomas, jeigu yra tenkinama bent viena iš šių sąlygų:</text:span></text:p>
        <text:p text:style-name="P418"><text:span text:style-name="T419">1</text:span><text:span text:style-name="T420">) ūkio subjektas buvo anksčiau perleidęs papildomai gaunamas tos pačios rūšies žuvų individualias žvejybos galimybes pagal šio straipsnio 6 dalį;</text:span></text:p>
        <text:p text:style-name="P421"><text:span text:style-name="T422">2</text:span><text:span text:style-name="T423">) ūkio sub</text:span><text:span text:style-name="T424">jektui skirtos tam tikros rūšies žuvų individualios žvejybos galimybės yra mažesnės vertės negu vidutinių žvejybos laivo reiso nuo Lietuvos Respublikos teritorinių vandenų iki geografinio žvejybos rajono, kuriame žvejoti buvo skirtos individualios žvejybos</text:span><text:span text:style-name="T425"><text:s/>galimybės, ir atitinkamos apimties verslinės žvejybos vykdymo sąnaudų suma;</text:span></text:p>
        <text:p text:style-name="P426"><text:span text:style-name="T427">3</text:span><text:span text:style-name="T428">) vykdomas apsikeitimas tos pačios rūšies žuvų žvejybos galimybėmis skirtinguose geografiniuose žvejybos rajonuose.“</text:span></text:p>
        <text:p text:style-name="P429"><text:span text:style-name="T430">3</text:span><text:span text:style-name="T431">. Pakeisti 17</text:span><text:span text:style-name="T432">1</text:span><text:span text:style-name="T433"><text:s/>straipsnio 9 dalį ir ją išdėsty</text:span><text:span text:style-name="T434">ti taip:</text:span></text:p>
        <text:p text:style-name="P435"><text:span text:style-name="T436">„</text:span><text:span text:style-name="T437">9</text:span><text:span text:style-name="T438">. Ūkio subjektai, atitinkantys šio įstatymo 17 straipsnio 11 dalyje nustatytas sąlygas, norėdami tarpusavyje keistis individualiomis žvejybos galimybėmis</text:span><text:span text:style-name="T439"><text:s/></text:span><text:span text:style-name="T440">ar perleisti dalį individualių žvejybos galimybių, kreipiasi į žemės ūkio ministro<text:s/></text:span><text:span text:style-name="T441">įgaliotą instituciją.“</text:span></text:p>
        <text:p text:style-name="P442"/>
        <text:p text:style-name="P443"><text:span text:style-name="T444">9</text:span><text:span text:style-name="T445"><text:s/>straipsnis.<text:s/></text:span><text:span text:style-name="T446">17</text:span><text:span text:style-name="T447">2<text:s/></text:span><text:span text:style-name="T448">straipsnio pakeitimas</text:span></text:p>
        <text:p text:style-name="P449"><text:span text:style-name="T450">1</text:span><text:span text:style-name="T451">. Pakeisti 17</text:span><text:span text:style-name="T452">2</text:span><text:span text:style-name="T453"><text:s/>straipsnio 1 dalį ir ją išdėstyti taip:</text:span></text:p>
        <text:p text:style-name="P454"><text:span text:style-name="T455">„</text:span><text:span text:style-name="T456">1</text:span><text:span text:style-name="T457">. Kiekvienais metais ūkio subjektams skirtinos tam tikros rūšies žuvų individualios žvejybos galimybės apskaičiuojamos</text:span><text:span text:style-name="T458"><text:s/>pagal jiems suteiktą teisę į žvejybos galimybes, išskyrus priekrantės žvejybą, taip pat individualios žvejybos galimybės gali būti įsigyjamos aukciono būdu. Jeigu teisė į žvejybos galimybes ar individualios žvejybos galimybės buvo įsigytos aukciono būdu,<text:s/></text:span><text:span text:style-name="T459">individualios žvejybos galimybės skiriamos tik tuo atveju, kai ūkio subjektas sumoka aukcione pasiūlytą kainą.“</text:span></text:p>
        <text:p text:style-name="P460"><text:span text:style-name="T461">2</text:span><text:span text:style-name="T462">. Papildyti 17</text:span><text:span text:style-name="T463">2</text:span><text:span text:style-name="T464"><text:s/>straipsnį 4 dalimi:</text:span></text:p>
        <text:p text:style-name="P465"><text:span text:style-name="T466">„</text:span><text:span text:style-name="T467">4</text:span><text:span text:style-name="T468">. Individualių žvejybos galimybių jūrų vandenyse skyrimo tvarką nustato žemės ūkio ministras. I</text:span><text:span text:style-name="T469">ndividualias žvejybos galimybes ūkio subjektams skiria žemės ūkio ministro įgaliota institucija.“</text:span></text:p>
        <text:p text:style-name="P470"/>
        <text:p text:style-name="P471"><text:span text:style-name="T472">10</text:span><text:span text:style-name="T473"><text:s/>straipsnis.<text:s/></text:span><text:span text:style-name="T474">17</text:span><text:span text:style-name="T475">4</text:span><text:span text:style-name="T476"><text:s/>straipsnio pakeitimas</text:span></text:p>
        <text:p text:style-name="P477"><text:span text:style-name="T478">Pakeisti 17</text:span><text:span text:style-name="T479">4</text:span><text:span text:style-name="T480"><text:s/>straipsnį ir jį išdėstyti taip:</text:span></text:p>
        <text:p text:style-name="P481"><text:span text:style-name="T482">„</text:span><text:span text:style-name="T483">17</text:span><text:span text:style-name="T484">4</text:span><text:span text:style-name="T485"><text:s/>straipsnis.<text:s/></text:span><text:span text:style-name="T486">Bendrieji teisės į žvejybos galimybes su</text:span><text:span text:style-name="T487">teikimo principai</text:span></text:p>
        <text:p text:style-name="P488"><text:span text:style-name="T489">1</text:span><text:span text:style-name="T490">. Suteikiant teisę į tam tikros rūšies žuvų žvejybos galimybes ūkio subjektui apskaičiuojama, kokią per pasirinktus 3 kalendorinius metus Lietuvos Respublikai skirtų tos rūšies žuvų žvejybos galimybių dalį vidutiniškai sudarė to ūkio</text:span><text:span text:style-name="T491"><text:s/>subjekto per tuos pačius 3 metus sugautų tos rūšies žuvų kiekis arba, jeigu Lietuvos Respublikai buvo skirtos žvejybos galimybės, išreikštos žvejybos dienomis vienam žvejybos laivui ar žvejybos pastangomis, – kokią Lietuvos Respublikai skirtų žvejybos gal</text:span><text:span text:style-name="T492">imybių dalį sudarė to ūkio subjekto valdomo kiekvieno žvejybos laivo bendras žvejotų dienų skaičius (toliau – atskaitos duomenys). Ūkio subjekto atskaitos duomenys apskaičiuojami pagal to ūkio subjekto žemės ūkio ministro ar jo įgaliotos institucijos nusta</text:span><text:span text:style-name="T493">tyta tvarka pateiktus duomenis, esančius<text:s/></text:span><text:span text:style-name="T494">Lietuvos žemės ūkio ir maisto produktų rinkos informacinėje sistemoje.</text:span></text:p>
        <text:p text:style-name="P495"><text:span text:style-name="T496">2</text:span><text:span text:style-name="T497">. Kiekvienas ūkio subjektas turi teisę pasirinkti bet kuriuos 3 kalendorinius metus, pagal kuriuos bus apskaičiuojami atskaitos duomenys (t</text:span><text:span text:style-name="T498">oliau – pasirinkti metai), iš paskutinių 15 kalendorinių metų iki tų metų, kuriais konkrečiam ūkio subjektui yra suteikiamos teisės į žvejybos galimybes</text:span><text:span text:style-name="T499">, išskyrus šio straipsnio 3 ir 8 dalyse numatytus atvejus</text:span><text:span text:style-name="T500">. Einamieji<text:s/></text:span><text:soft-page-break/><text:span text:style-name="T501">kalendoriniai metai, kuriais vyksta</text:span><text:span text:style-name="T502"><text:s/>Žvejybos teisių suteikimo komisijos posėdis, negali būti pasirenkami.</text:span></text:p>
        <text:p text:style-name="P503"><text:span text:style-name="T504">3</text:span><text:span text:style-name="T505">. Jeigu verslinė žvejyba buvo draudžiama tam tikrą laikotarpį, tada ūkio subjekto pasirinkti metai gali būti iš 15 paskutinių kalendorinių metų, kuriais buvo vykdoma verslinė žvejy</text:span><text:span text:style-name="T506">ba. Einamieji kalendoriniai metai, kuriais vyksta Žvejybos teisių suteikimo komisijos posėdis, negali būti pasirenkami.</text:span></text:p>
        <text:p text:style-name="P507"><text:span text:style-name="T508">4</text:span><text:span text:style-name="T509">. Jeigu Lietuvos Respublikai apsikeitus tam tikros rūšies žuvų žvejybos galimybėmis su kita Europos Sąjungos valstybe nare ar užsie</text:span><text:span text:style-name="T510">nio valstybe ūkio subjektas pasirinktais metais naudojo gautas iš tos valstybės kitos rūšies žuvų žvejybos galimybes, skaičiuojant atskaitos duomenis atsižvelgiama į sugautą kitos rūšies žuvų kiekį, perskaičiuojant jį proporcingai pagal vertę į tos rūšies<text:s/></text:span><text:span text:style-name="T511">žuvų, į kurių žvejybos galimybes yra suteikiama teisė, kiekį, bet ne didesnį negu apsikeičiant perduotos kitai Europos Sąjungos valstybei narei ar užsienio valstybei individualios žvejybos galimybės. Skaičiuojant atskaitos duomenis laikoma, kad ūkio subjek</text:span><text:span text:style-name="T512">tas iš pradžių naudoja jam skirtas tam tikros rūšies žuvų individualias žvejybos galimybes, po to – apsikeitus žvejybos galimybėmis su kitomis Europos Sąjungos valstybėmis narėmis ar užsienio valstybėmis gautas tos pačios rūšies žuvų žvejybos galimybes.</text:span></text:p>
        <text:p text:style-name="P513"><text:span text:style-name="T514">5</text:span><text:span text:style-name="T515">. Jeigu per pasirinktus metus ūkio subjektas viršijo savo individualias žvejybos galimybes, skaičiuojant atskaitos duomenis sugautų žuvų kiekis, viršijantis ūkio subjekto individualias žvejybos galimybes, neįskaičiuojamas. Taip pat neįskaičiuojamas apsi</text:span><text:span text:style-name="T516">keitus kitos rūšies žuvų žvejybos galimybėmis su Europos Sąjungos valstybe nare ar užsienio valstybe gautų tos pačios rūšies žuvų, į kurių žvejybos galimybes suteikiama teisė, žvejybos galimybių panaudojimas, išskyrus šio straipsnio 6 dalyje numatytą atvej</text:span><text:span text:style-name="T517">į.</text:span></text:p>
        <text:p text:style-name="P518"><text:span text:style-name="T519">6</text:span><text:span text:style-name="T520">. Jeigu bent vienais iš pasirinktų metų ūkio subjektas naudojo ne tik savo individualias žvejybos galimybes, bet ir gautas iš kitos Europos Sąjungos valstybės narės arba užsienio valstybės žvejybos galimybes, kurios buvo perleistos Lietuvos Respubl</text:span><text:span text:style-name="T521">ikai kompensuojant ankstesniais metais to ūkio subjekto atitinkamai Europos Sąjungos valstybei narei arba užsienio valstybei perleistas individualias žvejybos galimybes, skaičiuojant atskaitos duomenis atsižvelgiama į visą sugautų tos rūšies žuvų kiekį, je</text:span><text:span text:style-name="T522">igu kiti pasirenkami metai yra tie metai, kuriais ūkio subjektas perleido savo individualias žvejybos galimybes kitai Europos Sąjungos valstybei narei ar užsienio valstybei.</text:span></text:p>
        <text:p text:style-name="P523"><text:span text:style-name="T524">7</text:span><text:span text:style-name="T525">. Ūkio subjektui suteikiama teisė į žvejybos galimybes yra lygi atskaitos duo</text:span><text:span text:style-name="T526">menims, sumažintiems arba padidintiems atsižvelgiant atitinkamai į šio įstatymo 17</text:span><text:span text:style-name="T527">5</text:span><text:span text:style-name="T528"><text:s/>straipsnio 1 dalyje arba 17</text:span><text:span text:style-name="T529">6</text:span><text:span text:style-name="T530"><text:s/>straipsnio 1 dalyje nustatytus ekonominius ir aplinkosauginius kriterijus, ir jeigu apskaičiuota ūkio subjektams suteiktinų teisių į žvejybos g</text:span><text:span text:style-name="T531">alimybes suma viršija bendras suteikiamas teises į žvejybos galimybes, kiekvienam ūkio subjektui suteikiama teisė į žvejybos<text:s/></text:span><text:soft-page-break/><text:span text:style-name="T532">galimybes proporcingai mažinama. Ūkio subjektui pagal atskaitos duomenis teisė į žvejybos galimybes suteikiama, jeigu bent vienus m</text:span><text:span text:style-name="T533">etus iš paskutinių 2 kalendorinių metų iki tų metų, kuriais yra suteikiamos teisės į žvejybos galimybes, jis naudojo (išskyrus atvejį, kai ūkio subjektas nenaudojo individualių žvejybos galimybių dėl nenugalimos jėgos aplinkybių) individualias žvejybos gal</text:span><text:span text:style-name="T534">imybes tos rūšies žuvų, į kurių žvejybos galimybes yra suteikiama teisė, jeigu tuo laikotarpiu tos rūšies žuvų žvejyba nebuvo draudžiama.</text:span></text:p>
        <text:p text:style-name="P535"><text:span text:style-name="T536">8</text:span><text:span text:style-name="T537">. Ūkio subjektui, perleidusiam visą savo teisę į žvejybos galimybes likus daugiau kaip arba lygiai 3 kalendoriniams metams iki<text:s/></text:span><text:span text:style-name="T538">tų kalendorinių metų, kuriais iš naujo pagal atskaitos duomenis galėtų būti suteikiamos<text:s/></text:span><text:span text:style-name="T539">teisės į žvejybos galimybes, pasibaigus t</text:span><text:span text:style-name="T540">eisės į žvejybos galimybes galiojimui iš naujo teisė į žvejybos galimybes pagal atskaitos duomenis nebesuteikiama. Jeigu ūkio subjektas perleido dalį teisės į žvejybos galimybes likus daugiau kaip<text:s/></text:span><text:span text:style-name="T541">arba lygiai<text:s/></text:span><text:span text:style-name="T542">3 kalendoriniams metams iki<text:s/></text:span><text:span text:style-name="T543">tų kalendorinių met</text:span><text:span text:style-name="T544">ų, kuriais iš naujo pagal atskaitos duomenis suteikiamos<text:s/></text:span><text:span text:style-name="T545">teisės į žvejybos galimybes, pasibaigus teisės į žvejybos galimybes galiojimui iš naujo suteikiant teisę į žvejybos galimybes jo atskaitos duomenys skaičiuojami pagal pasirinktus po teisės perleidimo</text:span><text:span text:style-name="T546"><text:s/>3 kalendorinius metus, bet ne daugiau kaip iš paskutinių 15 kalendorinių metų iki teisės į žvejybos galimybes galiojimo pabaigos, neįskaičiuojant einamųjų kalendorinių metų, kuriais vyksta Žvejybos teisių suteikimo komisijos posėdis. Ūkio subjekto, perlei</text:span><text:span text:style-name="T547">dusio dalį ar visą teisę į žvejybos galimybes mažiau<text:s/></text:span><text:span text:style-name="T548">kaip<text:s/></text:span><text:span text:style-name="T549">prieš 3 kalendorinius metus iki<text:s/></text:span><text:span text:style-name="T550">tų kalendorinių metų, kuriais iš naujo pagal atskaitos duomenis suteikiamos<text:s/></text:span><text:span text:style-name="T551">teisės į žvejybos galimybes, atskaitos duomenys skaičiuojami pagal paskutinius 3 kalendori</text:span><text:span text:style-name="T552">nius metus iki teisės į žvejybos galimybes galiojimo pabaigos, neįskaičiuojant einamųjų kalendorinių metų, kuriais vyksta Žvejybos teisių suteikimo komisijos posėdis.</text:span></text:p>
        <text:p text:style-name="P553"><text:span text:style-name="T554">9</text:span><text:span text:style-name="T555">. Teisės į žvejybos galimybes tų rūšių žuvų, kurių Lietuvos Respublikos žvejybos lai</text:span><text:span text:style-name="T556">vai niekada negaudė, ir likusios pagal atskaitos duomenis nesuteiktos teisės į žvejybos galimybes, išskyrus šio įstatymo 17</text:span><text:span text:style-name="T557">5</text:span><text:span text:style-name="T558"><text:s/>straipsnio 2 dalyje ir 17</text:span><text:span text:style-name="T559">6</text:span><text:span text:style-name="T560"><text:s/>straipsnio 2 dalyje numatytas žvejybos galimybių dalis, suteikiamos aukciono būdu žemės ūkio ministro nu</text:span><text:span text:style-name="T561">statyta tvarka ūkio subjektams, atitinkantiems šio įstatymo 17 straipsnio 11 dalyje nustatytas sąlygas.<text:s/></text:span><text:span text:style-name="T562">Pradinė aukciono kaina yra 0,1 procento nuo tam tikros rūšies žuvų žvejybos galimybių vertės.</text:span></text:p>
        <text:p text:style-name="P563"><text:span text:style-name="T564">10</text:span><text:span text:style-name="T565">.<text:s/></text:span><text:span text:style-name="T566">Duomenys, naudojami apskaičiuojant atskaitos duome</text:span><text:span text:style-name="T567">nis, negali būti sandorio dalykas, išskyrus ūkio subjekto reorganizavimo ir akcinės bendrovės ar uždarosios akcinės bendrovės (toliau bet kuri iš jų – bendrovė) atskyrimo, numatyto Lietuvos Respublikos akcinių bendrovių įstatymo 71 straipsnyje, atvejus.</text:span></text:p>
        <text:p text:style-name="P568"><text:span text:style-name="T569">11</text:span><text:span text:style-name="T570">.<text:s/></text:span><text:span text:style-name="T571">Reorganizavus ūkio subjektą arba įvykdžius bendrovės atskyrimą, šio ūkio subjekto arba bendrovės kiekvienų metų duomenys, naudojami apskaičiuojant atskaitos duomenis, žemės ūkio ministro nustatyta tvarka<text:s/></text:span><text:span text:style-name="T572">pagal reorganizavimo arba atskyrimo sąlygas<text:s/></text:span><text:span text:style-name="T573">įs</text:span><text:span text:style-name="T574">kaitomi į<text:s/></text:span><text:soft-page-break/><text:span text:style-name="T575">reorganizuoto ūkio subjekto arba bendrovės, kurios dalis buvo atskirta, teises ir pareigas (jų dalį) perėmusio (perėmusių) ūkio subjekto (subjektų) atitinkamų metų duomenis, naudojamus apskaičiuojant atskaitos duomenis.</text:span><text:span text:style-name="T576">“</text:span></text:p>
        <text:p text:style-name="P577"/>
        <text:p text:style-name="P578"><text:span text:style-name="T579">11</text:span><text:span text:style-name="T580"><text:s/>straipsni</text:span><text:span text:style-name="T581">s.<text:s/></text:span><text:span text:style-name="T582">17</text:span><text:span text:style-name="T583">5</text:span><text:span text:style-name="T584"><text:s/>straipsnio pakeitimas</text:span></text:p>
        <text:p text:style-name="P585"><text:span text:style-name="T586">1</text:span><text:span text:style-name="T587">. Pakeisti 17</text:span><text:span text:style-name="T588">5</text:span><text:span text:style-name="T589"><text:s/>straipsnio 1 dalį ir ją išdėstyti taip:</text:span></text:p>
        <text:p text:style-name="P590"><text:span text:style-name="T591">„</text:span><text:span text:style-name="T592">1</text:span><text:span text:style-name="T593">. Ūkio subjektui suteikiama teisė į žvejybos galimybes Baltijos jūroje lygi pagal šio įstatymo 17</text:span><text:span text:style-name="T594">4</text:span><text:span text:style-name="T595"> straipsnį apskaičiuotiems atskaitos duomenims, kurie gali būti s</text:span><text:span text:style-name="T596">umažinti arba padidinti:</text:span></text:p>
        <text:p text:style-name="P597"><text:span text:style-name="T598">1</text:span><text:span text:style-name="T599">) atskaitos duomenys padidinami 5 procentais, jeigu mažiausiai 50 procentų skirtų individualių žvejybos galimybių per paskutinius 3 kalendorinius metus buvo panaudota žvejojant atrankiosios verslinės žvejybos įrankiais arba taus</text:span><text:span text:style-name="T600">ojančiais gamtines buveines žvejybos būdais;</text:span></text:p>
        <text:p text:style-name="P601"><text:span text:style-name="T602">2</text:span><text:span text:style-name="T603">) atskaitos duomenys sumažinami po 3 procentus už kiekvieną per paskutinius 3 kalendorinius metus padarytą sunkų pažeidimą ir po vieną procentą už kiekvieną per paskutinius 3 kalendorinius metus padarytą pa</text:span><text:span text:style-name="T604">žeidimą, kuris nebuvo pripažintas sunkiu.“</text:span></text:p>
        <text:p text:style-name="P605"><text:span text:style-name="T606">2</text:span><text:span text:style-name="T607">. Pakeisti 17</text:span><text:span text:style-name="T608">5</text:span><text:span text:style-name="T609"><text:s/>straipsnio 2 dalį ir ją išdėstyti taip:</text:span></text:p>
        <text:p text:style-name="P610"><text:span text:style-name="T611">„</text:span><text:span text:style-name="T612">2</text:span><text:span text:style-name="T613">. Ūkio subjektams teisė į šią Lietuvos Respublikai skiriamų žvejybos galimybių dalį nesuteikiama, tai yra paliekamas žvejybos galimybių rezerva</text:span><text:span text:style-name="T614">s šio straipsnio 3 dalyje numatytiems tikslams:</text:span></text:p>
        <text:p text:style-name="P615"><text:span text:style-name="T616">1</text:span><text:span text:style-name="T617">) 15 procentų Lietuvos Respublikai skiriamų menkių žvejybos galimybių;</text:span></text:p>
        <text:p text:style-name="P618"><text:span text:style-name="T619">2</text:span><text:span text:style-name="T620">) 13 procentų Lietuvos Respublikai skiriamų strimelių žvejybos galimybių;</text:span></text:p>
        <text:p text:style-name="P621"><text:span text:style-name="T622">3</text:span><text:span text:style-name="T623">) 6 procentus Lietuvos Respublikai skiriamų šprotų</text:span><text:span text:style-name="T624"><text:s/>žvejybos galimybių;</text:span></text:p>
        <text:p text:style-name="P625"><text:span text:style-name="T626">4</text:span><text:span text:style-name="T627">) 25 procentus Lietuvos Respublikai skiriamų lašišų žvejybos galimybių.“</text:span></text:p>
        <text:p text:style-name="P628"><text:span text:style-name="T629">3</text:span><text:span text:style-name="T630">. Pakeisti 17</text:span><text:span text:style-name="T631">5</text:span><text:span text:style-name="T632"><text:s/>straipsnio 3 dalį ir ją išdėstyti taip:</text:span></text:p>
        <text:p text:style-name="P633"><text:span text:style-name="T634">„</text:span><text:span text:style-name="T635">3</text:span><text:span text:style-name="T636">. Iš žvejybos galimybių rezervo ūkio subjektams skiriamos papildomos perleidžiamosios<text:s/></text:span><text:span text:style-name="T637">teisės ar individualios žvejybos galimybės, jeigu jos ūkio subjektui buvo neteisingai paskirstytos. Iš žvejybos galimybių rezervo ūkio subjektams, turintiems teisę naudoti žvejybos įrankius, žemės ūkio ministro įsakymu kiekvienais metais skiriama žvejybos<text:s/></text:span><text:span text:style-name="T638">galimybių dalis, lygi ūkio subjektų, turinčių teisę naudoti žvejybos įrankius, per paskutinius 3 kalendorinius metus panaudotų tam tikros rūšies žuvų žvejybos galimybių vidurkiui, padidintam 20 procentų, bet ne mažiau kaip 0,1 procento Lietuvos Respublikai</text:span><text:span text:style-name="T639"><text:s/>skirtų tam tikros rūšies žuvų žvejybos galimybių. Vienas procentas žvejybos galimybių iš rezervo paskirstoma aukciono būdu žemės ūkio ministro nustatyta tvarka ūkio subjektams, atitinkantiems šio įstatymo 17 straipsnio 11 dalyje nustatytas sąlygas. Likusi</text:span><text:span text:style-name="T640"><text:s/>nepaskirstyta žvejybos galimybių rezervo dalis paskirstoma ūkio subjektams proporcingai einamaisiais metais skirtoms kiekvienos žuvų rūšies<text:s/></text:span><text:soft-page-break/><text:span text:style-name="T641">individualioms žvejybos galimybėms, o jeigu lieka žvejybos galimybių, nepaskirstytų ūkio subjektams proporcingai ei</text:span><text:span text:style-name="T642">namaisiais metais skirtoms kiekvienos žuvų rūšies individualioms žvejybos galimybėms, jos skiriamos ūkio subjektų, turinčių teisę naudoti žvejybos įrankius, bendram naudojimui.“</text:span></text:p>
        <text:p text:style-name="P643"/>
        <text:p text:style-name="P644"><text:span text:style-name="T645">12</text:span><text:span text:style-name="T646"><text:s/>straipsnis.<text:s/></text:span><text:span text:style-name="T647">17</text:span><text:span text:style-name="T648">6</text:span><text:span text:style-name="T649"><text:s/>straipsnio pakeitimas</text:span></text:p>
        <text:p text:style-name="P650"><text:span text:style-name="T651">Pakeisti 17</text:span><text:span text:style-name="T652">6</text:span><text:span text:style-name="T653"><text:s/>straipsnio<text:s/></text:span><text:span text:style-name="T654">2 dalį ir ją išdėstyti taip:</text:span></text:p>
        <text:p text:style-name="P655"><text:span text:style-name="T656">„</text:span><text:span text:style-name="T657">2</text:span><text:span text:style-name="T658">. Teisė į vieną procentą žvejybos galimybių tolimuosiuose žvejybos rajonuose paliekama nesuteikta ūkio subjektams. Ši žvejybos galimybių dalis žemės ūkio ministro nustatyta tvarka aukciono būdu kiekvienais metais paskirstom</text:span><text:span text:style-name="T659">a ūkio subjektams, atitinkantiems šio įstatymo 17 straipsnio 11 dalyje nustatytas sąlygas, išskyrus verslinės žvejybos tolimuosiuose žvejybos rajonuose pagal Europos Sąjungos susitarimus su užsienio valstybėmis atvejį. Verslinės žvejybos tolimuosiuose žvej</text:span><text:span text:style-name="T660">ybos rajonuose pagal Europos Sąjungos susitarimus su užsienio valstybėmis atveju aukciono būdu suteikiama vienas procentas žvejybos galimybių visam atitinkamo susitarimo protokolo galiojimo laikotarpiui.“</text:span></text:p>
        <text:p text:style-name="P661"/>
        <text:p text:style-name="P662"><text:span text:style-name="T663">13</text:span><text:span text:style-name="T664"><text:s/>straipsnis.<text:s/></text:span><text:span text:style-name="T665">17</text:span><text:span text:style-name="T666">8<text:s/></text:span><text:span text:style-name="T667">straipsnio pakeitimas</text:span></text:p>
        <text:p text:style-name="P668"><text:span text:style-name="T669">Pakeisti 17</text:span><text:span text:style-name="T670">8</text:span><text:span text:style-name="T671"><text:s/>straipsnio 1 dalį ir ją išdėstyti taip:</text:span></text:p>
        <text:p text:style-name="P672"><text:span text:style-name="T673">„</text:span><text:span text:style-name="T674">1</text:span><text:span text:style-name="T675">. Ūkio subjektas gali perleisti teisę į žvejybos galimybes visam likusiam tokios teisės galiojimo laikotarpiui kitam ūkio subjektui, atitinkančiam šio įstatymo 17 straipsnio 11 dalyje nustatytas s</text:span><text:span text:style-name="T676">ąlygas.<text:s/></text:span><text:span text:style-name="T677">Ūkio subjektas gali perleisti teisę į žvejybos galimybes kartu su jam skirtomis individualiomis žvejybos galimybėmis.<text:s/></text:span><text:span text:style-name="T678">Ūkio subjektas, perleidęs teisę į žvejybos galimybes, nebegauna individualių žvejybos galimybių pagal perleistą teisę į žvejybos g</text:span><text:span text:style-name="T679">alimybes.“</text:span></text:p>
        <text:p text:style-name="P680"/>
        <text:p text:style-name="P681"><text:span text:style-name="T682">14</text:span><text:span text:style-name="T683"><text:s/>straipsnis.<text:s/></text:span><text:span text:style-name="T684">17</text:span><text:span text:style-name="T685">9</text:span><text:span text:style-name="T686"><text:s/>straipsnio pakeitimas</text:span></text:p>
        <text:p text:style-name="P687"><text:span text:style-name="T688">Pakeisti 17</text:span><text:span text:style-name="T689">9</text:span><text:span text:style-name="T690"><text:s/>straipsnį ir jį išdėstyti taip:</text:span></text:p>
        <text:p text:style-name="P691"><text:span text:style-name="T692">„</text:span><text:span text:style-name="T693">17</text:span><text:span text:style-name="T694">9</text:span><text:span text:style-name="T695"><text:s/>straipsnis.<text:s/></text:span><text:span text:style-name="T696">Teisės naudoti žvejybos įrankius suteikimo principai</text:span></text:p>
        <text:p text:style-name="P697"><text:span text:style-name="T698">1</text:span><text:span text:style-name="T699">. Priekrantės žvejybos baras ar barai, kuriuose ūkio subjektui<text:s/></text:span><text:span text:style-name="T700">suteikiama teisė naudoti žvejybos įrankius, nustatomi pagal ūkio subjekto per 3 pasirinktus kalendorinius metus vykdytos priekrantės žvejybos vietą. Kiekvienas ūkio subjektas turi teisę pasirinkti bet kuriuos 3 kalendorinius metus iš paskutinių 10 kalendor</text:span><text:span text:style-name="T701">inių metų iki tų metų, kuriais yra suteikiamos teisės naudoti žvejybos įrankius</text:span><text:span text:style-name="T702">, išskyrus šio straipsnio 3 dalyje numatytus atvejus</text:span><text:span text:style-name="T703">. Einamieji kalendoriniai metai, kuriais vyksta Žvejybos teisių suteikimo komisijos posėdis, negali būti pasirenkami.</text:span></text:p>
        <text:p text:style-name="P704"><text:span text:style-name="T705">2</text:span><text:span text:style-name="T706">.<text:s/></text:span><text:span text:style-name="T707">Teisė naudoti tam tikrą žvejybos įrankių skaičių suteikiama didžiausią leidžiamą naudoti tam tikrų verslinės žvejybos įrankių skaičių proporcingai padalijant pagal tai, kokią dalį sudarė ūkio subjekto per visus pagal šio straipsnio 1 dalį pasirinktus metus</text:span><text:span text:style-name="T708"><text:s/>sugautų žvejybos produktų kiekis, išskyrus žvejybos produktus, deklaruotus kaip sugautus už priekrantės žvejybos zonos ribų, nuo visų tam tikrame žvejybos bare per tuos metus vykdžiusių priekrantės žvejybą ūkio subjektų bendro sugautų žvejybos produktų ki</text:span><text:span text:style-name="T709">ekio, išskyrus žvejybos produktus, deklaruotus kaip sugautus už priekrantės žvejybos zonos ribų (toliau – ataskaitiniai duomenys). Ūkio subjektui suteikiama teisė naudoti žvejybos įrankius apskaičiuojama pagal jo pateiktus duomenis, esančius<text:s/></text:span><text:span text:style-name="T710">Lietuvos žemės</text:span><text:span text:style-name="T711"><text:s/>ūkio ir maisto produktų rinkos informacinės sistemoje</text:span><text:span text:style-name="T712">.<text:s/></text:span><text:span text:style-name="T713">Apskaičiuota teisė naudoti žvejybos įrankius sumažinama 3 procentais už kiekvieną per paskutinius 3 kalendorinius metus padarytą sunkų pažeidimą ir vienu procentu už kiekvieną pažeidimą, kuris nebuvo<text:s/></text:span><text:span text:style-name="T714">pripažintas sunkiu.</text:span></text:p>
        <text:p text:style-name="P715"><text:span text:style-name="T716">3</text:span><text:span text:style-name="T717">. Ūkio subjektui, perleidusiam visą savo teisę naudoti žvejybos įrankius likus daugiau kaip<text:s/></text:span><text:span text:style-name="T718">ar lygiai</text:span><text:span text:style-name="T719"><text:s/>3 kalendoriniams metams iki<text:s/></text:span><text:span text:style-name="T720">tų kalendorinių metų, kuriais iš naujo pagal ataskaitinius duomenis galėtų būti suteikiamos<text:s/></text:span><text:span text:style-name="T721">teisės<text:s/></text:span><text:span text:style-name="T722">naudoti žvejybos įrankius, iš naujo teisė naudoti žvejybos įrankius pagal ataskaitinius duomenis ūkio subjektui nebesuteikiama. Jeigu ūkio subjektas perleido dalį teisės naudoti žvejybos įrankius likus daugiau kaip</text:span><text:span text:style-name="T723"><text:s/>ar lygiai</text:span><text:span text:style-name="T724"><text:s/>3 kalendoriniams metams iki<text:s/></text:span><text:span text:style-name="T725">tų<text:s/></text:span><text:span text:style-name="T726">kalendorinių metų, kuriais iš naujo pagal ataskaitinius duomenis suteikiamos<text:s/></text:span><text:span text:style-name="T727">teisės naudoti žvejybos įrankius, iš naujo suteikiant teisę naudoti žvejybos įrankius skaičiuojama pagal pasirinktų po teisės perleidimo 3 kalendorinių metų ataskaitinius duomenis</text:span><text:span text:style-name="T728">, neįskaičiuojant einamųjų kalendorinių metų, kuriais vyksta Žvejybos teisių suteikimo komisijos posėdis. Jeigu visą teisę ar dalį teisės naudoti žvejybos įrankius ūkio subjektas perleido mažiau kaip prieš 3 kalendorinius metus iki<text:s/></text:span><text:span text:style-name="T729">tų kalendorinių metų, ku</text:span><text:span text:style-name="T730">riais iš naujo pagal ataskaitinius duomenis suteikiamos<text:s/></text:span><text:span text:style-name="T731">teisės naudoti žvejybos įrankius, iš naujo<text:s/></text:span><text:span text:style-name="T732">suteikiant</text:span><text:span text:style-name="T733"><text:s/></text:span><text:span text:style-name="T734">teisę<text:s/></text:span><text:span text:style-name="T735">naudoti žvejybos įrankius skaičiuojama pagal paskutinių 3 kalendorinių metų iki teisės naudoti žvejybos įrankius galiojimo pabaigos ataskait</text:span><text:span text:style-name="T736">inius duomenis, neįskaičiuojant einamųjų kalendorinių metų, kuriais vyksta Žvejybos teisių suteikimo komisijos posėdis.</text:span></text:p>
        <text:p text:style-name="P737"><text:span text:style-name="T738">4</text:span><text:span text:style-name="T739">. Likusios nesuteiktos pagal ataskaitinius duomenis teisės naudoti žvejybos įrankius suteikiamos aukciono būdu žemės ūkio ministro<text:s/></text:span><text:span text:style-name="T740">nustatyta tvarka.“</text:span></text:p>
        <text:p text:style-name="P741"/>
        <text:p text:style-name="P742"><text:span text:style-name="T743">15</text:span><text:span text:style-name="T744"><text:s/>straipsnis.<text:s/></text:span><text:span text:style-name="T745">18 straipsnio pakeitimas</text:span></text:p>
        <text:p text:style-name="P746"><text:span text:style-name="T747">1</text:span><text:span text:style-name="T748">. Pakeisti 18 straipsnio 3 dalies 1 punktą ir jį išdėstyti taip:</text:span></text:p>
        <text:p text:style-name="P749"><text:span text:style-name="T750">„</text:span><text:span text:style-name="T751">1</text:span><text:span text:style-name="T752">) ūkio subjektas turi teisę į prašyme nurodytos rūšies ar rūšių žuvų žvejybos galimybes ir<text:s/></text:span><text:span text:style-name="T753">(</text:span><text:span text:style-name="T754">ar</text:span><text:span text:style-name="T755">)</text:span><text:span text:style-name="T756"><text:s/>individualias žvejybos galimybes<text:s/></text:span><text:span text:style-name="T757">(išskyrus žuvų rūšis, kurių žvejybos galimybės nenustatomos arba atskiriems ūkio subjektams neskirstomos)</text:span><text:span text:style-name="T758">; priekrantės žvejybos atveju – teisę<text:s/></text:span><text:soft-page-break/><text:span text:style-name="T759">naudoti žvejybos įrankius</text:span><text:span text:style-name="T760">,</text:span><text:span text:style-name="T761"><text:s/>žemės ūkio ministrui patvirtinus bendras žvejybos ga</text:span><text:span text:style-name="T762">limybes ūkio subjektams, turintiems teisę naudoti žvejybos įrankius. Šiame punkte nustatyti reikalavimai netaikomi Lietuvos Respublikos žvejybos laivo frachtavimo atveju;“.</text:span></text:p>
        <text:p text:style-name="P763"><text:span text:style-name="T764">2</text:span><text:span text:style-name="T765">. Pakeisti 18 straipsnio 3 dalies 2 punktą ir jį išdėstyti taip:</text:span></text:p>
        <text:p text:style-name="P766"><text:span text:style-name="T767">„</text:span><text:span text:style-name="T768">2</text:span><text:span text:style-name="T769">) ati</text:span><text:span text:style-name="T770">tinka Reglamento (ES) 2017/2403<text:s/></text:span><text:span text:style-name="T771">nustatytas sąlygas, jeigu verslinė žvejyba vykdoma ne Europos Sąjungos vandenyse;“.</text:span></text:p>
        <text:p text:style-name="P772"><text:span text:style-name="T773">3</text:span><text:span text:style-name="T774">. Pakeisti 18 straipsnio 4 dalį ir ją išdėstyti taip:</text:span></text:p>
        <text:p text:style-name="P775"><text:span text:style-name="T776">„</text:span><text:span text:style-name="T777">4</text:span><text:span text:style-name="T778">. Prašymai išduoti verslinės žvejybos jūrų vandenyse leidimą gali būti pa</text:span><text:span text:style-name="T779">teikiami žemės ūkio ministro įgaliotai institucijai vadovaujantis Vyriausybės nustatytomis Asmenų prašymų ir skundų nagrinėjimo ir asmenų aptarnavimo viešojo administravimo subjektuose taisyklėmis.“</text:span></text:p>
        <text:p text:style-name="P780"/>
        <text:p text:style-name="P781"><text:span text:style-name="T782">16</text:span><text:span text:style-name="T783"><text:s/>straipsnis.<text:s/></text:span><text:span text:style-name="T784">21 straipsnio pakeitimas</text:span></text:p>
        <text:p text:style-name="P785"><text:span text:style-name="T786">Pake</text:span><text:span text:style-name="T787">isti 21 straipsnio 4 dalį ir ją išdėstyti taip:</text:span></text:p>
        <text:p text:style-name="P788"><text:span text:style-name="T789">„</text:span><text:span text:style-name="T790">4</text:span><text:span text:style-name="T791">. Prašymai išduoti specialiosios žvejybos leidimą ir šio straipsnio 2 dalies 5 punkte nurodytą dokumentą, jeigu jo reikia, (toliau – dokumentai leidimui išduoti) gali būti pateikiami pagal kompetenciją ap</text:span><text:span text:style-name="T792">linkos ministro arba žemės ūkio ministro įgaliotai institucijai vadovaujantis<text:s/></text:span><text:span text:style-name="T793">Vyriausybės patvirtintomis Asmenų<text:s/></text:span><text:span text:style-name="T794">prašymų ir skundų nagrinėjimo ir asmenų aptarnavimo viešojo administravimo subjektuose taisyklėmis.“</text:span></text:p>
        <text:p text:style-name="P795"/>
        <text:p text:style-name="P796"><text:span text:style-name="T797">17</text:span><text:span text:style-name="T798"><text:s/>straipsnis.<text:s/></text:span><text:span text:style-name="T799">23 straipsnio pak</text:span><text:span text:style-name="T800">eitimas</text:span></text:p>
        <text:p text:style-name="P801"><text:span text:style-name="T802">Pakeisti 23 straipsnio 2 dalį ir ją išdėstyti taip:</text:span></text:p>
        <text:p text:style-name="P803"><text:span text:style-name="T804">„</text:span><text:span text:style-name="T805">2</text:span><text:span text:style-name="T806">. Žuvivaisos valstybiniuose vandens telkiniuose tvarką nustato žemės ūkio ministras. Žuvivaisos valstybiniuose vandens telkiniuose kontrolės tvarką nustato aplinkos ministras.“</text:span></text:p>
        <text:p text:style-name="P807"/>
        <text:p text:style-name="P808"><text:span text:style-name="T809">18</text:span><text:span text:style-name="T810"><text:s/>straipsnis.<text:s/></text:span><text:span text:style-name="T811">24 straipsnio pakeitimas</text:span></text:p>
        <text:p text:style-name="P812"><text:span text:style-name="T813">1</text:span><text:span text:style-name="T814">. Pakeisti 24 straipsnio 1 dalį ir ją išdėstyti taip:</text:span></text:p>
        <text:p text:style-name="P815"><text:span text:style-name="T816">„</text:span><text:span text:style-name="T817">1</text:span><text:span text:style-name="T818">. Akvakultūros tvenkiniuose ir uždarosiose akvakultūros sistemose auginami vandens organizmai nuosavybės teise priklauso šių tvenkinių ar uždarųjų akvakult</text:span><text:span text:style-name="T819">ūros sistemų savininkams arba valdytojams, jeigu valdytojams savininkai perleido nuosavybės teisę į vandens organizmus arba ji buvo įgyta kitais teisėtais būdais.“</text:span></text:p>
        <text:p text:style-name="P820"><text:span text:style-name="T821">2</text:span><text:span text:style-name="T822">. Pripažinti netekusia galios 24 straipsnio 5 dalį.</text:span></text:p>
        <text:p text:style-name="P823"><text:span text:style-name="T824">3</text:span><text:span text:style-name="T825">. Pakeisti 24 straipsnio 6</text:span><text:span text:style-name="T826"><text:s/>dalį ir ją išdėstyti taip:</text:span></text:p>
        <text:p text:style-name="P827"><text:span text:style-name="T828">„</text:span><text:span text:style-name="T829">6</text:span><text:span text:style-name="T830">.<text:s/></text:span><text:span text:style-name="T831">Akvakultūros tvenkinių ūkiuose draudžiama:</text:span></text:p>
        <text:p text:style-name="P832"><text:span text:style-name="T833">1</text:span><text:span text:style-name="T834">)<text:s/></text:span><text:span text:style-name="T835">naudoti pesticidus ir<text:s/></text:span><text:span text:style-name="T836">kitas chemines priemones, kurie neskirti</text:span><text:span text:style-name="T837"><text:s/>akvakultūros tvenkiniams eksploatuoti ir prižiūrėti</text:span><text:span text:style-name="T838">;</text:span></text:p>
        <text:p text:style-name="P839"><text:span text:style-name="T840">2</text:span><text:span text:style-name="T841">) be akvakultūros tvenkinių ūkio savininko arba valdy</text:span><text:span text:style-name="T842">tojo leidimo būti akvakultūros tvenkinių ūkio teritorijoje.“</text:span></text:p>
        <text:p text:style-name="P843"><text:span text:style-name="T844">4</text:span><text:span text:style-name="T845">. Pakeisti 24 straipsnio 7 dalį ir ją išdėstyti taip:</text:span></text:p>
        <text:p text:style-name="P846"><text:span text:style-name="T847">„</text:span><text:span text:style-name="T848">7</text:span><text:span text:style-name="T849">.<text:s/></text:span><text:span text:style-name="T850">Žemės ūkio ministras tvirtina Lietuvos Respublikos akvakultūros sektoriaus plėtros daugiametį planą, kaip numatyta Reglament</text:span><text:span text:style-name="T851">o (ES) Nr. 1380/2013 34 straipsnyje. Lietuvos Respublikos akvakultūros sektoriaus plėtros daugiametis planas įgyvendinamas iš Lietuvos Respublikos valstybės biudžeto, Europos Sąjungos fondų ir kitų lėšų.“</text:span></text:p>
        <text:p text:style-name="P852"/>
        <text:p text:style-name="P853"><text:span text:style-name="T854">19</text:span><text:span text:style-name="T855"><text:s/>straipsnis.<text:s/></text:span><text:span text:style-name="T856">Įstatymo papildymas 24</text:span><text:span text:style-name="T857">1</text:span><text:span text:style-name="T858"><text:s/>s</text:span><text:span text:style-name="T859">traipsniu</text:span></text:p>
        <text:p text:style-name="P860"><text:span text:style-name="T861">Papildyti Įstatymą 24</text:span><text:span text:style-name="T862">1</text:span><text:span text:style-name="T863"><text:s/>straipsniu:</text:span></text:p>
        <text:p text:style-name="P864"><text:span text:style-name="T865">„</text:span><text:span text:style-name="T866">24</text:span><text:span text:style-name="T867">1</text:span><text:span text:style-name="T868"><text:s/>straipsnis.<text:s/></text:span><text:span text:style-name="T869">Leidimų introdukuoti svetimą arba perkelti nevietinę vandens organizmų rūšį išdavimas, jų galiojimo sustabdymas, galiojimo sustabdymo panaikinimas ir leidimų galiojimo panaikinimas</text:span></text:p>
        <text:p text:style-name="P870"><text:span text:style-name="T871">1</text:span><text:span text:style-name="T872">. Ūk</text:span><text:span text:style-name="T873">io subjektas turi teisę akvakultūrai introdukuoti svetimą arba perkelti nevietinę vandens organizmų rūšį, kuriai netaikoma Reglamento (EB) Nr. 708/2007 2 straipsnio 5 dalyje nurodyta išimtis, tik gavęs žemės ūkio ministro įgaliotos institucijos išduotą lei</text:span><text:span text:style-name="T874">dimą introdukuoti svetimą arba perkelti nevietinę vandens organizmų rūšį, kaip nurodyta Reglamento (EB) Nr. 708/2007 III skyriuje.</text:span></text:p>
        <text:p text:style-name="P875"><text:span text:style-name="T876">2</text:span><text:span text:style-name="T877">. Ūkio subjektai, norintys gauti leidimą introdukuoti svetimą arba perkelti nevietinę vandens organizmų rūšį, vadovaudam</text:span><text:span text:style-name="T878">iesi Vyriausybės patvirtintomis Asmenų prašymų ir skundų nagrinėjimo ir asmenų aptarnavimo viešojo administravimo subjektuose taisyklėmis, pateikia žemės ūkio ministro įgaliotai institucijai paraišką kartu su papildomais dokumentais, parengtais pagal Regla</text:span><text:span text:style-name="T879">mento (EB) Nr. 708/2007 I priedą.</text:span></text:p>
        <text:p text:style-name="P880"><text:span text:style-name="T881">3</text:span><text:span text:style-name="T882">. Leidimas introdukuoti svetimą arba perkelti nevietinę vandens organizmų rūšį išduodamas, jeigu yra svetimų vandens organizmų rūšių introdukcijos arba nevietinių vandens organizmų rūšių perkėlimo atitiktis Reglamento</text:span><text:span text:style-name="T883"><text:s/>(EB) Nr. 708/2007 8, 9, 13 ir 19 straipsniuose numatytoms sąlygoms.</text:span></text:p>
        <text:p text:style-name="P884"><text:span text:style-name="T885">4</text:span><text:span text:style-name="T886">. Žemės ūkio ministro įgaliota institucija informuoja pareiškėją apie sprendimą išduoti leidimą introdukuoti svetimą arba perkelti nevietinę vandens organizmų rūšį arba apie atsisaky</text:span><text:span text:style-name="T887">mą išduoti leidimą, nurodydama atsisakymo priežastis, ne vėliau kaip per Reglamento (EB) Nr. 708/2007 10 straipsnyje nurodytą didžiausią galimą terminą tokiu pačiu būdu, kokiu buvo gautas prašymas, arba kitu pareiškėjo prašyme nurodytu būdu.</text:span></text:p>
        <text:p text:style-name="P888"><text:span text:style-name="T889">5</text:span><text:span text:style-name="T890">. Jeigu<text:s/></text:span><text:span text:style-name="T891">pareiškėjas pateikia ne visus dokumentus leidimui introdukuoti svetimą arba perkelti nevietinę vandens organizmų rūšį išduoti arba pateikta paraiška neišsami ar netinkamai įforminta, žemės ūkio ministro įgaliota institucija per 5 darbo dienas nuo paraiškos</text:span><text:span text:style-name="T892"><text:s/>gavimo dienos apie tai raštu praneša pareiškėjui ir informuoja, kad terminas leidimui išduoti bus skaičiuojamas gavus visus trūkstamus dokumentus ar informaciją.</text:span></text:p>
        <text:p text:style-name="P893"><text:span text:style-name="T894">6</text:span><text:span text:style-name="T895">. Žemės ūkio ministro įgaliota institucija kreipiasi į Aplinkos ministeriją, prašydama p</text:span><text:span text:style-name="T896">ateikti nuomonę dėl Reglamentu (EB) Nr. 708/2007 patariamajam komitetui pavestų klausimų, taip pat į Valstybinę maisto ir veterinarijos tarnybą dėl svetimų vandens organizmų rūšių introdukcijos arba nevietinių vandens organizmų rūšių perkėlimo atitikties R</text:span><text:span text:style-name="T897">eglamento (EB) Nr. 708/2007 13 ir 19 straipsniuose nurodytiems reikalavimams.</text:span></text:p>
        <text:p text:style-name="P898"><text:span text:style-name="T899">7</text:span><text:span text:style-name="T900">. Visa informacija apie pateiktas paraiškas gauti leidimą introdukuoti svetimą arba perkelti nevietinę vandens organizmų rūšį ir susijusius dokumentus yra vieša ir skelbiama</text:span><text:span text:style-name="T901"><text:s/>žemės ūkio ministro įgaliotos institucijos interneto svetainėje.</text:span></text:p>
        <text:p text:style-name="P902"><text:span text:style-name="T903">8</text:span><text:span text:style-name="T904">. Leidimo introdukuoti svetimą arba perkelti nevietinę vandens organizmų rūšį galiojimas sustabdomas, jeigu yra bent viena iš šių sąlygų:</text:span></text:p>
        <text:p text:style-name="P905"><text:span text:style-name="T906">1</text:span><text:span text:style-name="T907">) paaiškėjus nenumatytoms aplinkybėms, galin</text:span><text:span text:style-name="T908">čioms turėti neigiamą įtaką aplinkai arba vietinėms populiacijoms dėl svetimų vandens organizmų rūšių introdukcijos arba nevietinių vandens organizmų rūšių perkėlimo;</text:span></text:p>
        <text:p text:style-name="P909"><text:span text:style-name="T910">2</text:span><text:span text:style-name="T911">) jeigu nesilaikoma Reglamente (EB) Nr. 708/2007 nustatytų svetimų vandens rūšių org</text:span><text:span text:style-name="T912">anizmų introdukcijos arba nevietinių vandens organizmų rūšių perkėlimo sąlygų.</text:span></text:p>
        <text:p text:style-name="P913"><text:span text:style-name="T914">9</text:span><text:span text:style-name="T915">. Paaiškėjus šio straipsnio 8 dalies 1 ir 2 punktuose numatytoms sąlygoms, žemės ūkio ministro įgaliota institucija informuoja pareiškėją apie sprendimą sustabdyti leidim</text:span><text:span text:style-name="T916">o introdukuoti svetimą arba perkelti nevietinę vandens organizmų rūšį galiojimą.</text:span></text:p>
        <text:p text:style-name="P917"><text:span text:style-name="T918">10</text:span><text:span text:style-name="T919">. Leidimo introdukuoti svetimą arba perkelti nevietinę vandens organizmų rūšį galiojimo sustabdymas panaikinamas, jeigu nebelieka aplinkybių, dėl kurių buvo sustabdytas<text:s/></text:span><text:span text:style-name="T920">šio leidimo galiojimas:</text:span></text:p>
        <text:p text:style-name="P921"><text:span text:style-name="T922">1</text:span><text:span text:style-name="T923">) žemės ūkio ministro įgaliotai institucijai atlikus tyrimą ir įvertinus nenumatytas aplinkybes neigiamos įtakos aplinkai arba vietinėms populiacijoms dėl svetimų vandens organizmų rūšių introdukcijos arba nevietinių vandens orga</text:span><text:span text:style-name="T924">nizmų rūšių perkėlimo nenustatoma;</text:span></text:p>
        <text:p text:style-name="P925"><text:span text:style-name="T926">2</text:span><text:span text:style-name="T927">) ūkio subjektas pašalina nustatytus svetimų vandens organizmų rūšių introdukcijos arba nevietinių vandens organizmų rūšių perkėlimo sąlygų, kaip numatyta Reglamente (EB) Nr. 708/2007, pažeidimus ir nebelieka grėsmės</text:span><text:span text:style-name="T928"><text:s/>aplinkai arba vietinėms populiacijoms.</text:span></text:p>
        <text:p text:style-name="P929"><text:span text:style-name="T930">11</text:span><text:span text:style-name="T931">. Leidimo introdukuoti svetimą arba perkelti nevietinę vandens organizmų rūšį galiojimas panaikinamas, jeigu yra bent viena iš šių sąlygų:</text:span></text:p>
        <text:p text:style-name="P932"><text:span text:style-name="T933">1</text:span><text:span text:style-name="T934">) ūkio subjekto prašymu;</text:span></text:p>
        <text:p text:style-name="P935"><text:span text:style-name="T936">2</text:span><text:span text:style-name="T937">) nustatoma neigiama įtaka aplinkai<text:s/></text:span><text:span text:style-name="T938">arba vietinėms populiacijoms dėl svetimų vandens organizmų rūšių introdukcijos arba nevietinių vandens organizmų rūšių perkėlimo;</text:span></text:p>
        <text:p text:style-name="P939"><text:span text:style-name="T940">3</text:span><text:span text:style-name="T941">) ūkio subjektas nepašalina nustatytų svetimų vandens organizmų rūšių introdukcijos arba nevietinių vandens organizmų rūš</text:span><text:span text:style-name="T942">ių perkėlimo sąlygų pažeidimų per 10 darbo dienų nuo pranešimo apie priimtą sprendimą sustabdyti leidimo introdukuoti svetimą arba perkelti nevietinę vandens organizmų rūšį galiojimą gavimo dienos. Šis terminas ūkio subjekto prašymu, atsižvelgiant į objekt</text:span><text:span text:style-name="T943">yvias aplinkybes, gali būti pratęstas ne ilgiau kaip 3 mėnesiams.</text:span></text:p>
        <text:p text:style-name="P944"><text:span text:style-name="T945">12</text:span><text:span text:style-name="T946">. Panaikinus leidimo introdukuoti svetimą arba perkelti nevietinę vandens organizmų rūšį galiojimą, ūkio subjektas, kuriam buvo išduotas tas leidimas, turi nedelsdamas pašalinti iš a</text:span><text:span text:style-name="T947">plinkos introdukuotas svetimas ar perkeltas nevietines vandens organizmų rūšis ar įgyvendinti Reglamento (EB) Nr. 708/2007 17 straipsnyje nurodytą, žemės ūkio ministro įgaliotos institucijos patvirtintą nenumatytų atvejų planą, jeigu toks planas buvo patvi</text:span><text:span text:style-name="T948">rtintas.</text:span></text:p>
        <text:p text:style-name="P949"><text:span text:style-name="T950">13</text:span><text:span text:style-name="T951">. Valstybinė maisto ir veterinarijos tarnyba, atsižvelgusi į žemės ūkio ministro įgaliotos institucijos išduotą leidimą introdukuoti svetimą arba perkelti nevietinę vandens organizmų rūšį, užtikrina svetimų introdukcijos ir bandomųjų nevieti</text:span><text:span text:style-name="T952">nių vandens organizmų rūšių perkėlimo reikalavimų kontrolę, kaip numatyta Reglamento (EB) Nr. 708/2007 14–18 ir 20, 21, 22 straipsniuose.</text:span></text:p>
        <text:p text:style-name="P953"><text:span text:style-name="T954">14</text:span><text:span text:style-name="T955">. Žemės ūkio ministras patvirtina leidimų introdukuoti svetimą arba perkelti nevietinę vandens organizmų rūšį iš</text:span><text:span text:style-name="T956">davimo, jų galiojimo sustabdymo, galiojimo sustabdymo panaikinimo ir leidimų galiojimo panaikinimo tvarkos aprašą.</text:span></text:p>
        <text:p text:style-name="P957"><text:span text:style-name="T958">15</text:span><text:span text:style-name="T959">. Žemės ūkio ministro įgaliota institucija sudaro uždarųjų akvakultūros sistemų, kurioms taikoma Reglamento (EB) Nr. 708/2007 2 straips</text:span><text:span text:style-name="T960">nio 7 dalyje nustatyta išimtis, sąrašą. Žemės ūkio ministras patvirtina įtraukimo į uždarųjų akvakultūros sistemų, kurioms taikoma Reglamento (EB) Nr. 708/2007 2 straipsnio 7 dalyje nustatyta išimtis, sąrašą tvarkos aprašą.“</text:span></text:p>
        <text:p text:style-name="P961"/>
        <text:p text:style-name="P962"><text:span text:style-name="T963">20</text:span><text:span text:style-name="T964"><text:tab/>straipsnis.<text:s/></text:span><text:span text:style-name="T965">37<text:s/></text:span><text:span text:style-name="T966">straipsnio pakeitimas</text:span></text:p>
        <text:p text:style-name="P967"><text:span text:style-name="T968">1</text:span><text:span text:style-name="T969">. Pakeisti 37 straipsnio 2 dalies 1 punktą ir jį išdėstyti taip:</text:span></text:p>
        <text:p text:style-name="P970"><text:span text:style-name="T971">„</text:span><text:span text:style-name="T972">1</text:span><text:span text:style-name="T973">) nedelsdamas nurodyti pažeidimo nustatymo datą ir jo pobūdį<text:s/></text:span><text:span text:style-name="T974">Lietuvos žemės ūkio ir maisto produktų rinkos informacinėje sistemoje;“.</text:span></text:p>
        <text:p text:style-name="P975"/>
        <text:p text:style-name="P976"><text:span text:style-name="T977">21</text:span><text:span text:style-name="T978"><text:tab/></text:span><text:span text:style-name="T979">straipsnis.<text:s/></text:span><text:span text:style-name="T980">53 straipsnio pakeitimas</text:span></text:p>
        <text:p text:style-name="P981"><text:span text:style-name="T982">1</text:span><text:span text:style-name="T983">. Pakeisti 53 straipsnio 2 dalies 9 punktą ir jį išdėstyti taip:</text:span></text:p>
        <text:p text:style-name="P984"><text:span text:style-name="T985">„</text:span><text:span text:style-name="T986">9</text:span><text:span text:style-name="T987">) verslinė žvejyba neturint verslinės žvejybos jūrų vandenyse leidimo ar Lietuvos Respublikos žvejybos laivo liudijimo, arba verslinė žvejyba nesilaikant ver</text:span><text:span text:style-name="T988">slinės žvejybos jūrų vandenyse leidime nurodytų sąlygų;“.</text:span></text:p>
        <text:p text:style-name="P989"/>
        <text:p text:style-name="P990"><text:span text:style-name="T991">22</text:span><text:span text:style-name="T992"><text:s/>straipsnis.<text:s/></text:span><text:span text:style-name="T993">Įstatymo įsigaliojimas, įgyvendinimas ir taikymas</text:span></text:p>
        <text:p text:style-name="P994"><text:span text:style-name="T995">1</text:span><text:span text:style-name="T996">. Šis įstatymas įsigalioja 2021 m. kovo 1 d.</text:span></text:p>
        <text:p text:style-name="P997"><text:span text:style-name="T998">2</text:span><text:span text:style-name="T999">. Žuvininkystę reglamentuojančių teisės aktų pažeidimai, padaryti i</text:span><text:span text:style-name="T1000">ki šio įstatymo įsigaliojimo, nepripažįstami sunkiais nusižengimais, jeigu nusižengimo padarymo momentu jie nebuvo laikomi sunkiais nusižengimais.</text:span></text:p>
        <text:p text:style-name="P1001"><text:span text:style-name="T1002">3</text:span><text:span text:style-name="T1003">. Lietuvos Respublikos Vyriausybė, Lietuvos Respublikos žemės ūkio ministras ir Lietuvos Respublikos apl</text:span><text:span text:style-name="T1004">inkos ministras iki 2021 m. kovo 1 d. priima šio įstatymo įgyvendinamuosius teisės aktus.</text:span></text:p>
        <text:p text:style-name="P1005"/>
        <text:p text:style-name="P1006"><text:span text:style-name="T1007">Skelbiu šį Lietuvos Respublikos Seimo priimtą įstatymą.</text:span></text:p>
        <text:p text:style-name="P1008"/>
        <text:p text:style-name="P1009"/>
        <text:p text:style-name="P1010">Respublikos Prezidentas</text:p>
        <text:p text:style-name="P1011"/>
        <text:p text:style-name="P1012"/>
        <text:p text:style-name="P1013">Teikia<text:s/></text:p>
        <text:p text:style-name="P1014">Seimo narys<text:s/><text:tab/>Petras Čimbar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8T13:21:00Z</meta:creation-date>
    <dc:date>2020-09-28T13:21:00Z</dc:date>
    <meta:template xlink:href="Normal.dotm" xlink:type="simple"/>
    <meta:editing-cycles>1</meta:editing-cycles>
    <meta:editing-duration>PT0S</meta:editing-duration>
    <meta:document-statistic meta:page-count="17" meta:paragraph-count="462" meta:word-count="5491" meta:character-count="41603" meta:row-count="778" meta:non-whitespace-character-count="36574"/>
  </office:meta>
</office:document-meta>
</file>