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</text:span><text:span text:style-name="T9">as</text:span><text:span text:style-name="T10"><text:s/></text:span><text:span text:style-name="T11">Nr. XIIIP-470(2)<text:s/></text:span></text:p>
      <text:p text:style-name="P12"/>
      <text:p text:style-name="P13">LIETUVOS RESPUBLIKOS</text:p>
      <text:p text:style-name="P14">valstybinio socialinio draudimo įstatymO<text:s/>Nr.<text:s/>I-1336<text:s/>15 straipsnio PAKEITIMO</text:p>
      <text:p text:style-name="P15"><text:span text:style-name="T16">ĮSTATYMAS</text:span></text:p>
      <text:p text:style-name="P17"/>
      <text:p text:style-name="P18">2017<text:s/>m.<text:s/><text:s text:c="12"/>d. Nr.<text:s/></text:p>
      <text:p text:style-name="P19"><text:span text:style-name="T20">Vilnius</text:span></text:p>
      <text:p text:style-name="P21"/>
      <text:p text:style-name="P22">1 straipsnis. 15 straipsnio pakeitimas</text:p>
      <text:p text:style-name="P23"><text:span text:style-name="T24">Pakeisti<text:s/></text:span><text:span text:style-name="T25">1</text:span><text:span text:style-name="T26">5</text:span><text:span text:style-name="T27"><text:s/>straipsnio 3 dalies<text:s/></text:span><text:span text:style-name="T28">4</text:span><text:span text:style-name="T29"><text:s/>punktą</text:span><text:span text:style-name="T30"><text:s/></text:span><text:span text:style-name="T31">ir jį išdėstyti taip:</text:span></text:p>
      <text:p text:style-name="P32">„4) draudėjo, kurio apdraustųjų asmenų skaičius yra didesnis negu 3, apdraustiesiems asmenims apskaičiuotų pajamų, nuo kurių turi būti priskaičiuotos socialinio draudimo įmokos, vidurkis.<text:s/>Draudėjo, kurio apdraustųjų asmenų skaičius yra didesnis negu 20, apdraustiesiems asmenims apskaičiuotų pajamų, nuo kurių turi būti priskaičiuotos socialinio draudimo įmokos, mediana, standartinis nuokrypis, 25 procentų kvantilis ir 75 procentų kvantilis;“.</text:p>
      <text:p text:style-name="P33"/>
      <text:p text:style-name="P34"><text:span text:style-name="T35">2 straipsnis. Įstatymo įsigaliojimas ir</text:span><text:span text:style-name="T36"><text:s/></text:span><text:span text:style-name="T37">įgyvendinimas</text:span></text:p>
      <text:p text:style-name="P38">1.<text:s/>Šis įstatymas, išskyrus šio straipsnio 2 dalį, įsigalioja 2018 m.<text:s/>balandžio<text:s/>1 d.</text:p>
      <text:p text:style-name="P39"><text:span text:style-name="T40">2.<text:s/></text:span><text:span text:style-name="T41">Lietuvos Respublikos<text:s/></text:span><text:span text:style-name="T42">Vyriausybė ar jos įgaliota institucija iki 201</text:span><text:span text:style-name="T43">8</text:span><text:span text:style-name="T44"><text:s/>m.<text:s/></text:span><text:span text:style-name="T45">kovo<text:s/></text:span><text:span text:style-name="T46">31 d. priima šio įstatymo įgyvendinamuosius teisės aktus.</text:span></text:p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P52"/>
      <text:p text:style-name="P53"><text:span text:style-name="T54">Respublikos Prezidentas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s pauris</meta:initial-creator>
    <dc:creator>adlibuser</dc:creator>
    <meta:creation-date>2017-11-20T11:45:00Z</meta:creation-date>
    <dc:date>2017-11-20T11:45:00Z</dc:date>
    <meta:print-date>2017-11-15T13:42:00Z</meta:print-date>
    <meta:template xlink:href="Įstatymo%20keitimo%20lyginamojo%20variant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1" meta:paragraph-count="9" meta:word-count="135" meta:character-count="1078" meta:row-count="31" meta:non-whitespace-character-count="952"/>
  </office:meta>
</office:document-meta>
</file>