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MS Mincho" fo:font-weight="bold" style:font-weight-asian="bold"/>
    </style:style>
    <style:style style:name="T1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2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3" style:parent-style-name="Normal" style:family="paragraph">
      <style:paragraph-properties fo:text-align="center" fo:margin-right="0.7875in" fo:text-indent="0.5597in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style:font-name-asian="MS Mincho" fo:language="en" fo:country="US"/>
    </style:style>
    <style:style style:name="T26" style:parent-style-name="DefaultParagraphFont" style:family="text">
      <style:text-properties style:font-name-asian="MS Mincho"/>
    </style:style>
    <style:style style:name="P27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8" style:parent-style-name="Normal" style:family="paragraph">
      <style:text-properties style:font-name-asian="MS Mincho"/>
    </style:style>
    <style:style style:name="P29" style:parent-style-name="Normal" style:family="paragraph">
      <style:text-properties style:font-name-asian="MS Mincho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 fo:font-weight="bold" style:font-weight-asian="bold"/>
    </style:style>
    <style:style style:name="T32" style:parent-style-name="DefaultParagraphFont" style:family="text">
      <style:text-properties style:font-name-asian="MS Mincho" fo:font-weight="bold" style:font-weight-asian="bold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MS Mincho" fo:font-style="italic" style:font-style-asian="italic"/>
    </style:style>
    <style:style style:name="P51" style:parent-style-name="Normal" style:family="paragraph">
      <style:paragraph-properties fo:text-align="justify" fo:text-indent="0.5909in"/>
      <style:text-properties style:font-name-asian="MS Mincho"/>
    </style:style>
    <style:style style:name="P52" style:parent-style-name="Normal" style:family="paragraph">
      <style:paragraph-properties fo:text-align="justify" fo:text-indent="0.5909in"/>
      <style:text-properties style:font-name-asian="MS Mincho"/>
    </style:style>
    <style:style style:name="P53" style:parent-style-name="Normal" style:family="paragraph">
      <style:paragraph-properties fo:text-align="justify" fo:text-indent="0.5909in"/>
      <style:text-properties style:font-name-asian="MS Mincho"/>
    </style:style>
    <style:style style:name="P5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/>
      <text:p text:style-name="P16"><text:span text:style-name="T17">DĖL<text:s/></text:span><text:span text:style-name="T18">LIETUVOS RESPUBLIKOS VYRIAUSYBĖS IR LATVIJOS RESPUBLIKOS VYRIAUSYBĖS TARPVALSTYBINIO BENDRADARBIAVIMO SUSITARIMO DĖL GREITOSIOS MEDICINOS PAGALBOS PASLAUGŲ TEIKIMO LIETUVOS RESPUBLIKOS IR LATVIJOS RESPUBLIKOS PASIENIO TERITORIJOJE, PASIRAŠYTO 2018 M. SPALI</text:span><text:span text:style-name="T19">O 3 D., PAKEITIMO PROTOKOLO<text:s/></text:span><text:span text:style-name="T20">RATIFIKAVIMO<text:s/></text:span></text:p>
      <text:p text:style-name="P21"/>
      <text:p text:style-name="P22"/>
      <text:p text:style-name="P23"><text:span text:style-name="T24">202</text:span><text:span text:style-name="T25">4</text:span><text:span text:style-name="T26"><text:s/>m. <text:s text:c="27"/>d. Nr.</text:span></text:p>
      <text:h text:style-name="P27" text:outline-level="7">Vilnius</text:h>
      <text:p text:style-name="P28"/>
      <text:p text:style-name="P29"/>
      <text:p text:style-name="P30"><text:span text:style-name="T31">1</text:span><text:span text:style-name="T32"><text:s/>straipsnis.<text:s/></text:span><text:span text:style-name="T33">Susitarimo ratifikavimas</text:span></text:p>
      <text:p text:style-name="P34"><text:span text:style-name="T35">Lietuvos Respublikos Seimas, vadovaudamasis Lietuvos Respublikos Konstitucijos 67 straipsnio 16 punktu, 138 straipsni</text:span><text:span text:style-name="T36">o pirmosios dalies 2 punktu<text:s/></text:span><text:span text:style-name="T37">ir<text:s/></text:span><text:span text:style-name="T38">atsižvelgdamas į Lietuvos<text:s/></text:span><text:span text:style-name="T39">Respublikos Prezidento 2024 m. spalio 30 d.<text:s/></text:span><text:span text:style-name="T40">dekretą Nr. 1K-110</text:span><text:span text:style-name="T41">„Dėl teikimo Lietuvos Respublikos Seimui ratifikuoti Lietuvos Respublikos Vyriausybės ir Latvijos Respublikos Vyriausybės tarpvalstybinio</text:span><text:span text:style-name="T42"><text:s/>bendradarbiavimo susitarimo dėl greitosios medicinos pagalbos paslaugų teikimo Lietuvos Respublikos ir Latvijos Respublikos pasienio teritorijoje, pasirašyto 2018 m. spalio 3 d., pakeitimo protokolą“</text:span><text:span text:style-name="T43">, ratifikuoja<text:s/></text:span><text:span text:style-name="T44">2024 m. liepos 11 d. Joniškyje pasirašytą<text:s/></text:span><text:span text:style-name="T45">Lietuvos Respublikos Vyriausybės ir Latvijos<text:s/></text:span><text:soft-page-break/><text:span text:style-name="T46">Respublikos Vyriausybės tarpvalstybinio bendradarbiavimo susitarimo dėl greitosios medicinos pagalbos paslaugų teikimo Lietuvos Respublikos ir Latvijos Respublikos pasienio teritorijoje, pasirašyto 2018 m. spali</text:span><text:span text:style-name="T47">o 3 d., pakeitimo protokolą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10-31T06:07:00Z</meta:creation-date>
    <dc:date>2024-10-31T06:07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1" meta:word-count="167" meta:character-count="1441" meta:row-count="36" meta:non-whitespace-character-count="1285"/>
  </office:meta>
</office:document-meta>
</file>