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3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4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text-indent="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LIETUVOS KULTŪROS TARYBOS ĮSTATYMO NR. XI-2218 8 STRAIPSNIO pAKEITIMO</text:p>
      <text:p text:style-name="P18"><text:span text:style-name="T19">ĮSTATYMAS</text:span></text:p>
      <text:p text:style-name="P20"/>
      <text:p text:style-name="P21"><text:span text:style-name="T22">2017</text:span><text:span text:style-name="T23"><text:s/>m.<text:s/></text:span><text:span text:style-name="T24"><text:s text:c="15"/></text:span><text:span text:style-name="T25"><text:s/>d. Nr. <text:s/></text:span><text:span text:style-name="T26">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8 straipsnio pakeitimas</text:span></text:p>
        <text:p text:style-name="P35">1.<text:tab/>Pakeisti 8 straipsnio 3 dalį ir ją išdėstyti taip:</text:p>
        <text:p text:style-name="P36">„3. Po du rinkėjus Kultūros ministerijai deleguoja: Lietuvos kultūros ir meno taryba, Lietuvos meno kūrėjų<text:s/>asociacija, asociacija „Kultūros savivaldos kolegija“, Lietuvos mokslo taryba. Vieną rinkėją, pasiūlytą iš Etninės kultūros globos tarybos, ir vieną tautinių mažumų (bendrijų) išrinktą atstovą, kurie nėra valstybės tarnautojai, deleguoja kultūros ministras.“</text:p>
        <text:p text:style-name="P37">2.<text:tab/>Papildyti 8 straipsnį nauja 14 dalimi:</text:p>
        <text:p text:style-name="P38">„14. Vienas tarybos narys yra etninės kultūros atstovas, atitinkantis šiame straipsnyje nustatytus reikalavimus ir renkamas iš Etninės kultūros globos tarybos pasiūlytų kandidatų.“</text:p>
        <text:p text:style-name="P39">3.<text:tab/>Buvusią 8<text:s/>straipsnio 14 dalį laikyti 15 dalimi.</text:p>
        <text:p text:style-name="P40"/>
      </text:section>
      <text:section text:name="Sect2" text:style-name="S2"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as</text:p>
        <text:p text:style-name="P48"/>
        <text:p text:style-name="P49"/>
        <text:p text:style-name="P50"/>
        <text:p text:style-name="Normal">Teikia<text:tab/><text:tab/><text:tab/><text:tab/><text:tab/><text:tab/><text:tab/><text:tab/><text:tab/><text:tab/>Robertas Šarknickas</text:p>
        <text:p text:style-name="Normal">Lietuvos Respublikos Seimo nariai<text:tab/><text:tab/><text:tab/><text:tab/><text:tab/><text:tab/>Stasys Tumėnas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NAUSKAS Edgaras</meta:initial-creator>
    <dc:creator>adlibuser</dc:creator>
    <meta:creation-date>2017-08-30T10:01:00Z</meta:creation-date>
    <dc:date>2017-08-30T10:0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19" meta:word-count="145" meta:character-count="1087" meta:row-count="64" meta:non-whitespace-character-count="961"/>
  </office:meta>
</office:document-meta>
</file>