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text-properties fo:font-weight="bold" style:font-weight-asian="bold" style:font-size-complex="12pt"/>
    </style:style>
    <style:style style:name="P9" style:parent-style-name="Normal" style:family="paragraph">
      <style:paragraph-properties fo:text-indent="5.0208in"/>
      <style:text-properties fo:font-weight="bold" style:font-weight-asian="bold" style:font-size-complex="12pt"/>
    </style:style>
    <style:style style:name="P10" style:parent-style-name="Normal" style:family="paragraph">
      <style:paragraph-properties fo:text-indent="5.0208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style>
    <style:style style:name="P126" style:parent-style-name="Normal" style:family="paragraph">
      <style:paragraph-properties fo:text-align="justify">
        <style:tab-stops>
          <style:tab-stop style:type="left" style:position="0.5909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28" style:parent-style-name="Normal" style:family="paragraph">
      <style:paragraph-properties fo:text-align="end"/>
      <style:text-properties style:font-size-complex="12pt"/>
    </style:style>
    <style:style style:name="P129" style:parent-style-name="Normal" style:family="paragraph">
      <style:paragraph-properties fo:text-align="end"/>
    </style:style>
  </office:automatic-styles>
  <office:body>
    <office:text text:use-soft-page-breaks="true">
      <text:p text:style-name="P1"/>
      <text:p text:style-name="P8">Projektas</text:p>
      <text:p text:style-name="P9"/>
      <text:p text:style-name="P10"/>
      <text:p text:style-name="P11">LIETUVOS RESPUBLIKOS</text:p>
      <text:p text:style-name="P12">LAIKINO TIESIOGINIO VALDYMO SAVIVALDYBĖS TERITORIJOJE ĮSTATYMO <text:s/>NR. I-830 2, 3 IR 5 STRAIPSNIŲ PAKEITIMO<text:s/></text:p>
      <text:p text:style-name="P13">ĮSTATYMAS</text:p>
      <text:p text:style-name="P14"/>
      <text:p text:style-name="P15">2019 m. <text:s text:c="26"/>d. Nr.</text:p>
      <text:p text:style-name="P16">Vilnius</text:p>
      <text:p text:style-name="P17"/>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tab/></text:span><text:span text:style-name="T27">Papildyti 2 straipsnio 2 dalį 4 punktu:</text:span></text:p>
      <text:p text:style-name="P28"><text:span text:style-name="T29">„</text:span><text:span text:style-name="T30">4</text:span><text:span text:style-name="T31">) kai tiesioginis valdymas įvedamas šio straipsnio 3 dalies 7 punkte nustatytu pagrindu – šiuo pagrindu tiesioginis valdymas įvedamas iki karo padėties atšaukimo.“</text:span></text:p>
      <text:p text:style-name="P32"><text:span text:style-name="T33">2</text:span><text:span text:style-name="T34">.</text:span><text:span text:style-name="T35"><text:tab/>Pakeisti 2 straipsnio 3 dalies 6 punk</text:span><text:span text:style-name="T36">tą ir jį išdėstyti taip:</text:span></text:p>
      <text:p text:style-name="P37"><text:span text:style-name="T38">„</text:span><text:span text:style-name="T39">6</text:span><text:span text:style-name="T40">) savivaldybės taryba negali vykdyti savo įgaliojimų dėl aplinkybių, susijusių su nepaprastosios ar karo padėties įvedimu savivaldybės teritorijoje;“.</text:span></text:p>
      <text:p text:style-name="P41"><text:span text:style-name="T42">3</text:span><text:span text:style-name="T43">.</text:span><text:span text:style-name="T44"><text:tab/>Papildyti 2 straipsnio 3 dalį 7 punktu:</text:span></text:p>
      <text:p text:style-name="P45"><text:span text:style-name="T46">„</text:span><text:span text:style-name="T47">7</text:span><text:span text:style-name="T48">) savivaldybės admini</text:span><text:span text:style-name="T49">stracijos direktorius nevykdo Lietuvos Respublikos karo padėties įstatyme nustatytų funkcijų ar jas vykdo neatsižvelgdamas į ginkluotųjų pajėgų poreikius ir savivaldybės taryba, gavusi Karo padėties įstatyme nustatytų subjektų siūlymą atleisti savivaldybės</text:span><text:span text:style-name="T50"><text:s/>administracijos direktorių iš pareigų, jo neatleidžia.“</text:span></text:p>
      <text:p text:style-name="P51"><text:span text:style-name="T52">4</text:span><text:span text:style-name="T53">.</text:span><text:span text:style-name="T54"><text:tab/>Pakeisti 2 straipsnio 4 dalį ir ją išdėstyti taip:</text:span></text:p>
      <text:p text:style-name="P55"><text:span text:style-name="T56">„</text:span><text:span text:style-name="T57">4</text:span><text:span text:style-name="T58">. Motyvuotą pasiūlymą laikinai įvesti tiesioginį valdymą savivaldybės teritorijoje šio straipsnio 3 dalies 1–4 ir 7 punktuose nustaty</text:span><text:span text:style-name="T59">tais pagrindais Seimui teikia Vyriausybė, Vyriausybės nustatyta tvarka įvertinusi šių pagrindų buvimą.“</text:span></text:p>
      <text:p text:style-name="P60"><text:span text:style-name="T61">5</text:span><text:span text:style-name="T62">.</text:span><text:span text:style-name="T63"><text:tab/><text:s/>Pakeisti 2 straipsnio 6 dalį ir ją išdėstyti taip:</text:span></text:p>
      <text:p text:style-name="P64"><text:span text:style-name="T65">„</text:span><text:span text:style-name="T66">6</text:span><text:span text:style-name="T67">. Pasiūlymą laikinai įvesti tiesioginį valdymą savivaldybės teritorijoje šio straipsn</text:span><text:span text:style-name="T68">io 3 dalies 6 punkte nustatytu pagrindu, kai savivaldybės taryba negali vykdyti savo įgaliojimų dėl aplinkybių, susijusių su nepaprastosios padėties įvedimu savivaldybės teritorijoje, Seimui teikia Seimo Valstybės valdymo ir savivaldybių komitetas arba Res</text:span><text:span text:style-name="T69">publikos Prezidentas savo dekrete dėl nepaprastosios padėties įvedimo. Pasiūlymą laikinai įvesti tiesioginį valdymą savivaldybės teritorijoje šio straipsnio 3 dalies 6 punkte nustatytu pagrindu, kai savivaldybės taryba negali vykdyti savo įgaliojimų dėl ap</text:span><text:span text:style-name="T70">linkybių, susijusių su karo padėties įvedimu savivaldybės teritorijoje, Seimui teikia Seimo Valstybės valdymo ir savivaldybių ar Nacionalinio saugumo ir gynybos komitetas, taip pat šį pasiūlymą gali pateikti Respublikos Prezidentas savo dekrete dėl karo pa</text:span><text:span text:style-name="T71">dėties įvedimo.“</text:span></text:p>
      <text:p text:style-name="P72"><text:span text:style-name="T73">6</text:span><text:span text:style-name="T74">.</text:span><text:span text:style-name="T75"><text:tab/>Pakeisti 2 straipsnio 8 dalį ir ją išdėstyti taip:</text:span></text:p>
      <text:p text:style-name="P76"><text:span text:style-name="T77">„</text:span><text:span text:style-name="T78">8</text:span><text:span text:style-name="T79">. Pasibaigus laikino tiesioginio valdymo, įvesto šio straipsnio 3 dalies 6 ar 7 punkte nustatytais pagrindais, terminui, savivaldybės taryba, vykdžiusi įgaliojimus iki<text:s/></text:span><text:span text:style-name="T80">laikino tiesioginio valdymo įvedimo, tęsia jų vykdymą iki kadencijos pabaigos.“</text:span></text:p>
      <text:p text:style-name="P81"/>
      <text:p text:style-name="P82"><text:span text:style-name="T83">2</text:span><text:span text:style-name="T84"><text:s/>straipsnis.<text:s/></text:span><text:span text:style-name="T85">3 straipsnio pakeitimas</text:span></text:p>
      <text:p text:style-name="P86"><text:span text:style-name="T87">Pakeisti 3 straipsnio 2 dalį ir ją išdėstyti taip:</text:span></text:p>
      <text:p text:style-name="P88"><text:span text:style-name="T89">„</text:span><text:span text:style-name="T90">2</text:span><text:span text:style-name="T91">. Savivaldybės taryba ir tarybos nariai po laikino tiesioginio valdymo</text:span><text:span text:style-name="T92"><text:s/>įvedimo savivaldybės teritorijoje netenka įgaliojimų, išskyrus atvejus, kai tiesioginis valdymas laikinai įvedamas remiantis šio Įstatymo 2 straipsnio 3 dalies 6 ar 7 punktu – šiais atvejais savivaldybės tarybos ir tarybos narių įgaliojimai laikino tiesio</text:span><text:span text:style-name="T93">ginio valdymo laikotarpiu sustabdomi.“</text:span></text:p>
      <text:p text:style-name="P94"/>
      <text:p text:style-name="P95"><text:span text:style-name="T96">3</text:span><text:span text:style-name="T97"><text:s/>straipsnis.<text:s/></text:span><text:span text:style-name="T98">5 straipsnio pakeitimas</text:span></text:p>
      <text:p text:style-name="P99"><text:span text:style-name="T100">Pakeisti 5 straipsnio 3 dalį ir ją išdėstyti taip:</text:span></text:p>
      <text:p text:style-name="P101"><text:span text:style-name="T102">„</text:span><text:span text:style-name="T103">3</text:span><text:span text:style-name="T104">. Nepaprastosios padėties metu Vyriausybės įgaliotinis užtikrina, kad savivaldybės teritorijoje būtų vykdomi Li</text:span><text:span text:style-name="T105">etuvos Respublikos nepaprastosios padėties įstatymo reikalavimai, o karo padėties metu – Karo padėties įstatymo reikalavimai.“</text:span></text:p>
      <text:p text:style-name="P106"/>
      <text:p text:style-name="P107"><text:span text:style-name="T108">4</text:span><text:span text:style-name="T109"><text:s/>straipsnis.<text:s/></text:span><text:span text:style-name="T110">Įstatymo įsigaliojimas ir įgyvendinimas</text:span></text:p>
      <text:p text:style-name="P111"><text:span text:style-name="T112">1</text:span><text:span text:style-name="T113">. Šis įstatymas, išskyrus šio straipsnio 2 dalį, įsigalioja</text:span><text:span text:style-name="T114"><text:s/>2021 m. sausio 1 d.</text:span></text:p>
      <text:p text:style-name="P115"><text:span text:style-name="T116">2</text:span><text:span text:style-name="T117">. Lietuvos Respublikos Vyriausybė iki 2020 m. gruodžio 31 d. priima šio įstatymo įgyvendinamuosius teisės aktus.</text:span></text:p>
      <text:p text:style-name="P118"/>
      <text:p text:style-name="P119"/>
      <text:p text:style-name="P120"/>
      <text:p text:style-name="P121"><text:span text:style-name="T122">Skelbiu šį Lietuvos Respublikos Seimo priimtą įstatymą.</text:span></text:p>
      <text:p text:style-name="P123"/>
      <text:p text:style-name="P124"/>
      <text:p text:style-name="P125"/>
      <text:p text:style-name="P126">Respublikos Prezidentas</text:p>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20T08:18:00Z</meta:creation-date>
    <dc:date>2019-12-20T08:18:00Z</dc:date>
    <meta:print-date>2018-05-03T08:40:00Z</meta:print-date>
    <meta:template xlink:href="Normal.dotm" xlink:type="simple"/>
    <meta:editing-cycles>2</meta:editing-cycles>
    <meta:editing-duration>PT0S</meta:editing-duration>
    <meta:document-statistic meta:page-count="2" meta:paragraph-count="33" meta:word-count="421" meta:character-count="3775" meta:row-count="69" meta:non-whitespace-character-count="3387"/>
  </office:meta>
</office:document-meta>
</file>