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5%"/>
    </style:style>
    <style:style style:name="T12" style:parent-style-name="DefaultParagraphFont" style:family="text">
      <style:text-properties style:font-name-asian="Calibri" fo:text-transform="uppercase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text-transform="uppercase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5%" fo:margin-left="-0.2958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3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geležinkelių transporto eismo saugos įstatymo NR. IX-1905<text:s/></text:p>
      <text:p text:style-name="P8">31 straipsnio pakeitimo<text:s/></text:p>
      <text:p text:style-name="P9">ĮSTATYMAS</text:p>
      <text:p text:style-name="P10"/>
      <text:p text:style-name="P11"><text:span text:style-name="T12">2017<text:s/></text:span><text:span text:style-name="T13">m</text:span><text:span text:style-name="T14">. <text:s text:c="22"/></text:span><text:span text:style-name="T15">d. Nr.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1 straipsnio pakeitimas</text:span></text:p>
      <text:p text:style-name="P22"><text:span text:style-name="T23">Pripažinti netekusia galios 31<text:s/></text:span><text:span text:style-name="T24">straipsnio 3 dalį.</text:span></text:p>
      <text:p text:style-name="P25"/>
      <text:p text:style-name="Normal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7-06-05T13:56:00Z</meta:creation-date>
    <dc:date>2017-06-05T13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43" meta:character-count="361" meta:row-count="10" meta:non-whitespace-character-count="322"/>
  </office:meta>
</office:document-meta>
</file>