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PABĖGĖLIŲ IŠ UKRAINOS PRIĖMIMAS IR ANKSTYVA INTEGRACIJA“</text:span></text:p>
      <text:p text:style-name="P9"/>
      <text:p text:style-name="P10">2023 m. kovo <text:s text:c="4"/>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4 dalimi, atsižvelgdama į Lietuvos Respublikos socialinės apsaugos ir darbo ministro 2023 m. vasario 1 d. įsakymą Nr. A1-64 „Dėl<text:s/></text:span><text:span text:style-name="T16">Projekto „Pabėgėlių iš Ukrainos priėmimas ir anksty</text:span><text:span text:style-name="T17">va integracija“ Nr. HOME/2022/AMIF/AG/EMAS/TF1/LT/0013, finansuojamo iš Prieglobsčio, migracijos ir integracijos fondo priemonės „Pagalbos ekstremaliosios situacijos atveju“, finansavimo tvarkos aprašo patvirtinimo</text:span><text:span text:style-name="T18">“, Šiaulių miesto savivaldybės taryba <text:s/></text:span><text:span text:style-name="T19">nus</text:span><text:span text:style-name="T20">prendžia:</text:span></text:p>
      <text:p text:style-name="P21"><text:span text:style-name="T22">1</text:span><text:span text:style-name="T23">.</text:span><text:span text:style-name="T24"><text:tab/>Pritarti, kad Šiaulių miesto savivaldybės vykdančioji institucija įgyvendintų projektą „Pabėgėlių iš Ukrainos priėmimas ir ankstyva integracija“ Nr. HOME/2022/AMIF/AG/EMAS/TF1/LT/0013“ (toliau – Projektas), kuris finansuojamas iš Prieglobs</text:span><text:span text:style-name="T25">čio, migracijos ir integracijos fondo tematinės priemonės „Pagalba ekstremaliosios situacijos atveju“.<text:s/></text:span></text:p>
      <text:p text:style-name="P26"><text:span text:style-name="T27">2</text:span><text:span text:style-name="T28">.</text:span><text:span text:style-name="T29"><text:tab/>Įpareigoti Šiaulių miesto savivaldybės vykdomąją instituciją:</text:span></text:p>
      <text:p text:style-name="P30"><text:span text:style-name="T31">2.1</text:span><text:span text:style-name="T32">. teikti paraišką pagal<text:s/></text:span><text:span text:style-name="T33">Prieglobsčio, migracijos ir integracijos fondo</text:span><text:span text:style-name="T34"><text:s/>tematin</text:span><text:span text:style-name="T35">ę priemonę<text:s/></text:span><text:span text:style-name="T36">„Pagalba ekstremaliosios situacijos atveju“;</text:span></text:p>
      <text:p text:style-name="P37"><text:span text:style-name="T38">2.2</text:span><text:span text:style-name="T39">. įgyvendinti Projektą;</text:span></text:p>
      <text:p text:style-name="P40"><text:span text:style-name="T41">2.3</text:span><text:span text:style-name="T42">. pasirašyti Projekto įgyvendinimo sutartį su Lietuvos Respublikos socialinės apsaugos ir darbo ministerija.</text:span></text:p>
      <text:p text:style-name="P43"><text:span text:style-name="T44">Šis sprendimas ne vėliau kaip per vieną mėnesį nuo jo</text:span><text:span text:style-name="T45"><text:s/>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6"/>
      <text:p text:style-name="P47"/>
      <text:p text:style-name="P48"/>
      <text:p text:style-name="Normal"/>
      <text:p text:style-name="P49"><text:span text:style-name="T50">Savivaldybės meras                                                                                         <text:s/></text:span>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2-13T09:37:00Z</meta:creation-date>
    <dc:date>2023-02-13T09:37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2" meta:character-count="1814" meta:row-count="47" meta:non-whitespace-character-count="1619"/>
  </office:meta>
</office:document-meta>
</file>