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9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FF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2in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43" style:family="table-column">
      <style:table-column-properties style:column-width="2.8312in"/>
    </style:style>
    <style:style style:name="TableColumn44" style:family="table-column">
      <style:table-column-properties style:column-width="2.1652in"/>
    </style:style>
    <style:style style:name="TableColumn45" style:family="table-column">
      <style:table-column-properties style:column-width="2.1013in"/>
    </style:style>
    <style:style style:name="Table42" style:family="table">
      <style:table-properties style:width="7.0979in" fo:margin-left="0in" table:align="left"/>
    </style:style>
    <style:style style:name="TableRow46" style:family="table-row">
      <style:table-row-properties style:min-row-height="0.055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0.5187in" fo:text-indent="1in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13</text:span></text:p>
      <text:p text:style-name="P3"/>
      <text:p text:style-name="P4">KUPIŠKIO RAJONO SAVIVALDYBĖS TARYBA</text:p>
      <text:p text:style-name="P5"/>
      <text:p text:style-name="P6">SPRENDIMAS</text:p>
      <text:p text:style-name="P7">DĖL ILGALAIKIO TURTO PANAUDOS</text:p>
      <text:p text:style-name="P8"/>
      <text:p text:style-name="P9">2020 m. balandžio d. Nr. TS-</text:p>
      <text:p text:style-name="P10">Kupiškis</text:p>
      <text:p text:style-name="P11"/>
      <text:p text:style-name="P12"><text:span text:style-name="T13">Vadovaudamasi Lietuvos Respublikos vietos savivaldos įstatymo 16 straipsnio 2 dalies 26 punktu, <text:s/></text:span><text:span text:style-name="T14">Lietuvos<text:s/></text:span><text:span text:style-name="T15">Respublikos valstybės ir savivaldybių turto valdymo, naudojimo ir</text:span><text:span text:style-name="T16"><text:s/></text:span><text:span text:style-name="T17">disponavimo juo įstatymu</text:span><text:span text:style-name="T18">, Kupiškio rajono savivaldybės nuosavybės teise priklausančio turto perdavimo panaudos pagrindais laikinai neatlygintinai valdyti ir naudotis tvarkos aprašu, patvirti</text:span><text:span text:style-name="T19">ntu Kupiškio rajono savivaldybės tarybos 2016 m. spalio 27 d. sprendimu Nr. TS-280 „Dėl Kupiškio rajono savivaldybės nuosavybės teise priklausančio turto perdavimo panaudos pagrindais laikinai neatlygintinai valdyti ir naudoti tvarkos aprašo patvirtinimo“,</text:span><text:span text:style-name="T20"><text:s/>ir atsižvelgdama į Lietuvos Respublikos sveikatos apsaugos ministro 2019 m. vasario 15 d. įsakymą Nr. V-212 „Dėl valstybės biudžeto lėšų, skirtų rentgeno diagnostikos paslaugų kokybės gerinimo programai 2019 metais, panaudojimo“, Kupiškio rajono savivaldy</text:span><text:span text:style-name="T21">bės taryba <text:s/>n u s p r e n d ž i a:</text:span><text:span text:style-name="T22"><text:s/></text:span></text:p>
      <text:p text:style-name="P23"><text:span text:style-name="T24">1</text:span><text:span text:style-name="T25">. Perduoti pagal panaudos sutartį viešajai įstaigai Kupiškio ligoninei<text:s/></text:span><text:span text:style-name="T26">(kodas 164832256)<text:s/></text:span><text:span text:style-name="T27">neatlygintinai naudotis Kupiškio rajono savivaldybei nuosavybės teise priklausantį ilgalaikį turtą – universalią stacionarią ren</text:span><text:span text:style-name="T28">tgeno diagnostikos medicinos priemonę (prietaisą) Moviplan iC (įsigijimo vertė – 188 989,90 Eur, likutinė vertė – 179 990,30 Eur),<text:s/></text:span><text:span text:style-name="T29">dešimties metų laikotarpiui. <text:s text:c="29"/></text:span></text:p>
      <text:p text:style-name="P30"><text:span text:style-name="T31">2</text:span><text:span text:style-name="T32">. Įgalioti Kupiškio rajono savivaldybės administracijos direk</text:span><text:span text:style-name="T33">torių pasirašyti šio sprendimo 1 punkte perduodamo turto <text:s/>panaudos sutartį.</text:span></text:p>
      <text:p text:style-name="P34"><text:span text:style-name="T35">Šis sprendimas per vieną mėnesį gali būti skundžiamas Lietuvos administracinių ginčų komisijos Panevėžio apygardos skyriui Lietuvos Respublikos ikiteisminio administracinių ginčų n</text:span><text:span text:style-name="T36">agrinėjimo tvarkos įstatymo nustatyta tvarka, Regionų apygardos administracinio teismo Panevėžio rūmams (Respublikos g. 62, Panevėžys) Lietuvos Respublikos administracinių bylų teisenos įstatymo nustatyta tvarka.</text:span></text:p>
      <text:p text:style-name="P37"><text:span text:style-name="T38">Savivaldybės meras</text:span><text:span text:style-name="T39"><text:tab/>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frastruktūros skyriaus vedėjas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žvydas Šalkauska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0-04-21T07:58:00Z</meta:creation-date>
    <dc:date>2020-04-21T07:58:00Z</dc:date>
    <meta:print-date>2020-04-20T11:33:00Z</meta:print-date>
    <meta:template xlink:href="Normal.dotm" xlink:type="simple"/>
    <meta:editing-cycles>2</meta:editing-cycles>
    <meta:editing-duration>PT0S</meta:editing-duration>
    <meta:document-statistic meta:page-count="1" meta:paragraph-count="123" meta:word-count="295" meta:character-count="1978" meta:row-count="200" meta:non-whitespace-character-count="1806"/>
  </office:meta>
</office:document-meta>
</file>