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fo:line-height="106%"/>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1pt"/>
    </style:style>
    <style:style style:name="T21" style:parent-style-name="DefaultParagraphFont" style:family="text">
      <style:text-properties style:font-name-asian="Calibri" fo:font-weight="bold" style:font-weight-asian="bold" fo:color="#000000" style:font-size-complex="11pt"/>
    </style:style>
    <style:style style:name="T22" style:parent-style-name="DefaultParagraphFont" style:family="text">
      <style:text-properties style:font-name-asian="Calibri" fo:font-weight="bold" style:font-weight-asian="bold" fo:color="#000000" style:font-size-complex="11pt"/>
    </style:style>
    <style:style style:name="T23" style:parent-style-name="DefaultParagraphFont" style:family="text">
      <style:text-properties style:font-name-asian="Calibri" fo:font-weight="bold" style:font-weight-asian="bold" style:font-weight-complex="bold" style:font-size-complex="11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line-height="150%" fo:text-indent="1in">
        <style:tab-stops>
          <style:tab-stop style:type="left" style:position="0.8659in"/>
        </style:tab-stops>
      </style:paragraph-properties>
      <style:text-properties style:language-asian="ar" style:country-asian="SA" fo:hyphenate="false"/>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style:font-name-asian="Calibri" style:font-size-complex="11pt"/>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ar" style:country-asian="SA" style:language-complex="lo" style:country-complex="LA"/>
    </style:style>
    <style:style style:name="P3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 style:parent-style-name="DefaultParagraphFont" style:family="text">
      <style:text-properties fo:color="#000000" style:font-size-complex="12pt" style:language-asian="ar" style:country-asian="SA" style:language-complex="lo" style:country-complex="LA"/>
    </style:style>
    <style:style style:name="T36" style:parent-style-name="DefaultParagraphFont" style:family="text">
      <style:text-properties fo:color="#000000" style:font-size-complex="12pt" style:language-asian="ar" style:country-asian="SA" style:language-complex="lo" style:country-complex="LA"/>
    </style:style>
    <style:style style:name="T37" style:parent-style-name="DefaultParagraphFont" style:family="text">
      <style:text-properties fo:color="#000000" style:font-size-complex="12pt" style:language-asian="ar" style:country-asian="SA" style:language-complex="lo" style:country-complex="LA"/>
    </style:style>
    <style:style style:name="T38" style:parent-style-name="DefaultParagraphFont" style:family="text">
      <style:text-properties style:font-size-complex="12pt" style:language-asian="ar" style:country-asian="SA" style:language-complex="lo" style:country-complex="LA"/>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ar" style:country-asian="SA" style:language-complex="lo" style:country-complex="LA"/>
    </style:style>
    <style:style style:name="T41" style:parent-style-name="DefaultParagraphFont" style:family="text">
      <style:text-properties style:font-size-complex="12pt" style:language-asian="ar" style:country-asian="SA" style:language-complex="lo" style:country-complex="LA"/>
    </style:style>
    <style:style style:name="T42" style:parent-style-name="DefaultParagraphFont" style:family="text">
      <style:text-properties style:font-size-complex="12pt" style:language-asian="ar" style:country-asian="SA" style:language-complex="lo" style:country-complex="LA"/>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9" style:parent-style-name="DefaultParagraphFont" style:family="text">
      <style:text-properties style:font-size-complex="12pt" style:language-asian="ar" style:country-asian="SA" style:language-complex="lo" style:country-complex="LA"/>
    </style:style>
    <style:style style:name="T50" style:parent-style-name="DefaultParagraphFont" style:family="text">
      <style:text-properties style:font-size-complex="12pt" style:language-asian="ar" style:country-asian="SA" style:language-complex="lo" style:country-complex="LA"/>
    </style:style>
    <style:style style:name="T51" style:parent-style-name="DefaultParagraphFont" style:family="text">
      <style:text-properties style:font-size-complex="12pt" style:language-asian="ar" style:country-asian="SA" style:language-complex="lo" style:country-complex="LA"/>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language-asian="ar" style:country-asian="SA" style:language-complex="lo" style:country-complex="L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9" style:parent-style-name="DefaultParagraphFont" style:family="text">
      <style:text-properties style:font-size-complex="12pt" style:language-asian="ar" style:country-asian="SA" style:language-complex="lo" style:country-complex="LA"/>
    </style:style>
    <style:style style:name="T60" style:parent-style-name="DefaultParagraphFont" style:family="text">
      <style:text-properties style:font-size-complex="12pt" style:language-asian="ar" style:country-asian="SA" style:language-complex="lo" style:country-complex="LA"/>
    </style:style>
    <style:style style:name="T61" style:parent-style-name="DefaultParagraphFont" style:family="text">
      <style:text-properties style:font-size-complex="12pt" style:language-asian="ar" style:country-asian="SA" style:language-complex="lo" style:country-complex="LA"/>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ar" style:country-asian="SA" style:language-complex="lo" style:country-complex="LA"/>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ar" style:country-asian="SA" style:language-complex="lo" style:country-complex="LA"/>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size-complex="12pt" style:language-asian="ar" style:country-asian="SA" style:language-complex="lo" style:country-complex="LA"/>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FF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2.5%"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text-position="super 62.5%"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line-height="150%" fo:text-indent="0.8659in">
        <style:tab-stops>
          <style:tab-stop style:type="left" style:position="0.8659in"/>
        </style:tab-stops>
      </style:paragraph-properties>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size-complex="12pt" style:language-asian="ar" style:country-asian="SA" style:language-complex="lo" style:country-complex="LA"/>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language-asian="ar" style:country-asian="SA" style:language-complex="lo" style:country-complex="LA"/>
    </style:style>
    <style:style style:name="T144" style:parent-style-name="DefaultParagraphFont" style:family="text">
      <style:text-properties style:font-size-complex="12pt" style:language-asian="ar" style:country-asian="SA" style:language-complex="lo" style:country-complex="LA"/>
    </style:style>
    <style:style style:name="T145" style:parent-style-name="DefaultParagraphFont" style:family="text">
      <style:text-properties style:font-size-complex="12pt" style:language-asian="ar" style:country-asian="SA" style:language-complex="lo" style:country-complex="LA"/>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fo:background-color="#FFFFFF" style:language-asian="lt" style:country-asian="LT"/>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language-asian="lt" style:country-asian="LT"/>
    </style:style>
    <style:style style:name="T203" style:parent-style-name="DefaultParagraphFont" style:family="text">
      <style:text-properties style:font-name-asian="Calibri" fo:color="#000000" style:font-size-complex="12pt" fo:background-color="#FFFFFF" style:language-asian="lt" style:country-asian="LT"/>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fo:color="#000000" style:font-size-complex="12pt" fo:background-color="#FFFFFF"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210" style:parent-style-name="Normal" style:family="paragraph">
      <style:paragraph-properties fo:text-align="justify" fo:line-height="150%">
        <style:tab-stops>
          <style:tab-stop style:type="left" style:position="0.8659in"/>
        </style:tab-stops>
      </style:paragraph-properties>
    </style:style>
    <style:style style:name="P211" style:parent-style-name="Normal" style:family="paragraph">
      <style:paragraph-properties fo:text-align="justify" fo:line-height="150%">
        <style:tab-stops>
          <style:tab-stop style:type="left" style:position="0.865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215"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TableColumn217" style:family="table-column">
      <style:table-column-properties style:column-width="3.8395in"/>
    </style:style>
    <style:style style:name="Table216" style:family="table">
      <style:table-properties style:width="3.8395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0.8659in"/>
        </style:tab-stops>
      </style:paragraph-properties>
    </style:style>
    <style:style style:name="T221" style:parent-style-name="DefaultParagraphFont" style:family="text">
      <style:text-properties style:font-name-asian="Calibri" style:font-size-complex="11pt"/>
    </style:style>
    <style:style style:name="P222" style:parent-style-name="Normal" style:family="paragraph">
      <style:paragraph-properties>
        <style:tab-stops>
          <style:tab-stop style:type="left" style:position="0.8659in"/>
        </style:tab-stops>
      </style:paragraph-properties>
      <style:text-properties style:font-name-asian="Calibri" style:font-size-complex="11pt"/>
    </style:style>
    <style:style style:name="P223" style:parent-style-name="Normal" style:family="paragraph">
      <style:paragraph-properties>
        <style:tab-stops>
          <style:tab-stop style:type="left" style:position="0.8659in"/>
        </style:tab-stops>
      </style:paragraph-properties>
      <style:text-properties style:font-name-asian="Calibri" style:font-size-complex="11pt"/>
    </style:style>
    <style:style style:name="P224" style:parent-style-name="Normal" style:family="paragraph">
      <style:paragraph-properties fo:text-align="justify">
        <style:tab-stops>
          <style:tab-stop style:type="left" style:position="0.8659in"/>
        </style:tab-stops>
      </style:paragraph-properties>
      <style:text-properties style:font-name-asian="Calibri" style:font-size-complex="11pt"/>
    </style:style>
    <style:style style:name="P225" style:parent-style-name="Normal" style:family="paragraph">
      <style:paragraph-properties>
        <style:tab-stops>
          <style:tab-stop style:type="left" style:position="0.8659in"/>
        </style:tab-stops>
      </style:paragraph-properties>
      <style:text-properties style:font-name-asian="Calibri" style:font-size-complex="11pt"/>
    </style:style>
  </office:automatic-styles>
  <office:body>
    <office:text text:use-soft-page-breaks="true">
      <text:p text:style-name="P1"/>
      <text:p text:style-name="P8"><text:span text:style-name="T9"><text:tab/></text:span><text:span text:style-name="T10"><text:tab/></text:span><text:span text:style-name="T11"><text:tab/></text:span><text:span text:style-name="T12"><text:tab/></text:span><text:span text:style-name="T13"><text:tab/>Projektas Nr. TSP-47</text:span></text:p>
      <text:p text:style-name="P14"/>
      <text:p text:style-name="P15">KUPIŠKIO RAJONO SAVIVALDYBĖS TARYBA</text:p>
      <text:p text:style-name="P16"/>
      <text:p text:style-name="P17"><text:span text:style-name="T18">SPRENDIMAS</text:span><text:span text:style-name="T19"><text:line-break/>DĖL KUPIŠKIO<text:s/></text:span><text:span text:style-name="T20">RAJONO SAVIVALDYBĖS TARYBOS 2019 M. RUGPJŪČIO 22 D. SPRENDIMO NR. TS-209 „</text:span><text:span text:style-name="T21">DĖL KUPIŠKIO RAJONO SAVIVALDYBĖS TARYBOS ANTIKORUPCIJOS KOMISIJOS SUDARYMO IR JOS NUOSTATŲ<text:s/></text:span><text:span text:style-name="T22">PATVIRTINIMO“</text:span><text:span text:style-name="T23"><text:s/>PAKEITIMO</text:span></text:p>
      <text:p text:style-name="P24"/>
      <text:p text:style-name="P25">2021 m. vasario <text:s text:c="3"/>Nr. TS-</text:p>
      <text:p text:style-name="P26">Kupiškis</text:p>
      <text:p text:style-name="P27"/>
      <text:p text:style-name="P28"><text:span text:style-name="T29">Vadovaudamasi Lietuvos Respublikos vietos savivaldos įstatymo<text:s/></text:span><text:span text:style-name="T30">15 straipsnio 6 dalimi,<text:s/></text:span><text:span text:style-name="T31"><text:s/></text:span><text:span text:style-name="T32">16 straipsnio 2 d. 6 punktu</text:span><text:span text:style-name="T33">, Kupiškio rajono savivaldybės taryba <text:s/>n u s p r e n d ž i a:</text:span></text:p>
      <text:p text:style-name="P34"><text:span text:style-name="T35">1</text:span><text:span text:style-name="T36">. Pakeisti Antikorupcijos komisijos nuostatus, patvirtintus Kupiškio rajono savivaldybės tarybos 2019 m. rugpjūčio 22 d. sprendimu Nr. TS-209 „Dėl Kupiškio rajono savivaldybės tarybos antikorupcijos komisijos sudarymo ir jos nuostatų patvirtinimo“ 3 punktu</text:span><text:span text:style-name="T37">: <text:s text:c="16"/></text:span><text:span text:style-name="T38"><text:tab/>1.1. Pakeisti 7.5 papunktį ir jį išdėstyti taip:<text:s/></text:span></text:p>
      <text:p text:style-name="P39"><text:span text:style-name="T40">„</text:span><text:span text:style-name="T41">7.5</text:span><text:span text:style-name="T42">.<text:s/></text:span><text:span text:style-name="T43">Korupcijos prevencijos tikslais analizuoja Savivaldybės administracijos, biudžetinių ir viešųjų įstaigų, kurių savininkė yra Savivaldybė, ir Savivaldybės valdomų įmonių atliktus v</text:span><text:span text:style-name="T44">iešuosius pirkimus ir apie galimus korupcijos atvejus informuoja Tarybą ir kompetentingas institucijas ar įstaigas</text:span><text:span text:style-name="T45">.<text:s/></text:span><text:span text:style-name="T46">Komisijos pirmininkas ir nariai turi teisę susipažinti su visa analizuojamų viešųjų pirkimų informacija;“.</text:span><text:span text:style-name="T47"><text:s/></text:span></text:p>
      <text:p text:style-name="P48"><text:span text:style-name="T49">1.2</text:span><text:span text:style-name="T50">. Papildyti 8.6 papunkčiu</text:span><text:span text:style-name="T51"><text:s/>ir jį išdėstyti taip:</text:span></text:p>
      <text:p text:style-name="P52"><text:span text:style-name="T53">„</text:span><text:span text:style-name="T54">8.6</text:span><text:span text:style-name="T55">.</text:span><text:span text:style-name="T56"><text:s/>Komisijos pirmininkas turi teisę gauti komisijos įgaliojimams vykdyti reikalingą informaciją iš valstybės ar Savivaldybės institucijų, įstaigų ir valstybės ar Savivaldybės valdomų įmonių;</text:span><text:span text:style-name="T57">“.</text:span></text:p>
      <text:p text:style-name="P58"><text:span text:style-name="T59">1.3</text:span><text:span text:style-name="T60">. Pakeisti 10.4 papunktį</text:span><text:span text:style-name="T61"><text:s/>ir jį išdėstyti taip:</text:span></text:p>
      <text:p text:style-name="P62"><text:span text:style-name="T63">„</text:span><text:span text:style-name="T64">10.4</text:span><text:span text:style-name="T65">.</text:span><text:span text:style-name="T66"><text:s/>Saugo informaciją, kurią sužinojo eidami tarnybines pareigas, jeigu ji sudaro valstybės, tarnybos, komercinę ar kitą įstatymų saugomą paslaptį ir nenaudoja duomenų ar informacijos, gautos atliekant savo pareigas, asmeninei a</text:span><text:span text:style-name="T67">rba kitų asmenų naudai. Šios<text:s/></text:span><text:span text:style-name="T68">nuostatos taikomos ir Komisiją aptarnaujantiems darbuotojams bei pasitelktiems specialistams;</text:span><text:span text:style-name="T69">“.</text:span></text:p>
      <text:p text:style-name="P70"><text:span text:style-name="T71">1.4</text:span><text:span text:style-name="T72">.<text:s/></text:span><text:span text:style-name="T73">Papildyti 10.6 papunkčiu ir jį išdėstyti taip:</text:span></text:p>
      <text:p text:style-name="P74">„<text:span text:style-name="T75">10.6</text:span><text:span text:style-name="T76">.</text:span><text:span text:style-name="T77"><text:s/>Komisijos narys, negalintis dalyvauti Komisijos posėdyje, privalo apie tai pranešti Komisijos pirmininkui arba Komisijos sekretoriui.</text:span></text:p>
      <text:p text:style-name="P78">1.<text:span text:style-name="T79">5</text:span><text:span text:style-name="T80">.<text:s/></text:span><text:span text:style-name="T81">Pakeisti 11 punktą ir jį išdėstyti taip:<text:s/></text:span></text:p>
      <text:soft-page-break/>
      <text:p text:style-name="P82"><text:span text:style-name="T83">„11.<text:s/></text:span><text:span text:style-name="T84">Komisija sudaroma ir keičiama Tarybos sprendimu tarybos<text:s/></text:span><text:span text:style-name="T85">įgaliojimų laikui. Komisija sudaroma iš Tarybos narių, valstybės tarnautojų, ekspertų, gyvenamųjų vietovių bendruomenių atstovų – seniūnaičių, išplėstinės seniūnaičių sueigos deleguotų atstovų, visuomenės atstovų (Lietuvos Respublikoje įregistruotų viešųjų</text:span><text:span text:style-name="T86"><text:s/>juridinių asmenų, išskyrus valstybės ar savivaldybės institucijų ar įstaigų, įgaliotų atstovų), bendruomeninių organizacijų atstovų, kitų savivaldybės gyventojų.</text:span><text:span text:style-name="T87"><text:s/></text:span><text:span text:style-name="T88">Komisijoje seniūnaičiai arba seniūnaičiai ir visuomenės atstovai</text:span><text:span text:style-name="T89"> </text:span><text:span text:style-name="T90">turi sudaryti ne mažiau kaip</text:span><text:span text:style-name="T91"><text:s/>1/3 komisijos narių.</text:span><text:span text:style-name="T92"><text:s/></text:span></text:p>
      <text:p text:style-name="P93"><text:span text:style-name="T94">11.1</text:span><text:span text:style-name="T95">.<text:s/></text:span><text:span text:style-name="T96">Sudarant Komisiją, laikomasi proporcinio Tarybos daugumos ir mažumos atstovavimo principo. Komisijos sudėtis, išlaikant proporcinio Tarybos daugumos ir mažumos atstovavimo principą, turi būti pakeista ne vėliau kaip per 2 m</text:span><text:span text:style-name="T97">ėnesius nuo Tarybos daugumos ir mažumos pasikeitimo.</text:span></text:p>
      <text:p text:style-name="P98"><text:span text:style-name="T99">11.2</text:span><text:span text:style-name="T100">. Atstovus į Komisiją, išskyrus 11.3 papunktyje nustatytas išimtis, atsižvelgdamas į gautus Tarybos narių pasiūlymus, siūlo meras.</text:span><text:span text:style-name="T101"><text:s/></text:span></text:p>
      <text:p text:style-name="P102"><text:span text:style-name="T103">11.3</text:span><text:span text:style-name="T104">. Komisijos <text:s/>pirmininką iš komisijų narių –Tarybos nari</text:span><text:span text:style-name="T105">ų – deleguoja Tarybos opozicija raštu, pasirašytu daugiau kaip pusės visų Tarybos opozicijos narių ir viešai įteiktu Tarybos posėdžio pirmininkui.<text:s/></text:span></text:p>
      <text:p text:style-name="P106"><text:span text:style-name="T107">11.4</text:span><text:span text:style-name="T108">.<text:s/></text:span><text:span text:style-name="T109">Tarybos sudaromos Komisijos pirmininku gali būti skiriamas tik nepriekaištingos reputacijos, kaip<text:s/></text:span><text:span text:style-name="T110">ji yra apibrėžta Vietos savivaldos 15</text:span><text:span text:style-name="T111">1</text:span><text:span text:style-name="T112"><text:s/>straipsnyje, Tarybos narys. Būsimasis Komisijos pirmininkas<text:s/></text:span><text:span text:style-name="T113">privalo užpildyti Lietuvos Respublikos vidaus reikalų ministro patvirtintos formos deklaraciją, joje pateikdamas duomenis dėl jo atitikties nepriekaištingos<text:s/></text:span><text:span text:style-name="T114">reputacijos reikalavimams. Ši deklaracija pateikiama merui ir Tarybos veiklos reglamento nustatyta tvarka skelbiama viešai Savivaldybės interneto svetainėje tol, kol Tarybos narys eina pareigas, kurioms keliami nepriekaištingos reputacijos reikalavimai</text:span><text:span text:style-name="T115">.</text:span></text:p>
      <text:p text:style-name="P116"><text:span text:style-name="T117">11.5</text:span><text:span text:style-name="T118">.</text:span><text:span text:style-name="T119"><text:s/></text:span><text:span text:style-name="T120">Komisijos pirmininkas dėl nepriekaištingos reputacijos netenka įgaliojimų prieš terminą mero siūlymu Tarybos sprendimu, o jeigu Komisijos pirmininkas buvo deleguotas Tarybos opozicijos, – jį opozicijos raštu, pasirašytu daugiau kaip pusės visų Tary</text:span><text:span text:style-name="T121">bos opozicijos narių ir viešai įteiktu artimiausio Tarybos posėdžio pirmininkui, atšaukus. Jeigu artimiausiame Tarybos posėdyje Tarybos opozicija raštu neatšaukia savo deleguoto Komisijos pirmininko ir nustatyta tvarka nedeleguoja kito atitinkamos Komisijo</text:span><text:span text:style-name="T122">s pirmininko ar deleguoja Tarybos narį, neatitinkantį Vietos savivaldos 15</text:span><text:span text:style-name="T123">1 </text:span><text:span text:style-name="T124">straipsnyje nustatytų reikalavimų, sprendimą dėl Komisijos pirmininko įgaliojimų netekimo ir naujo atitinkamos Komisijos pirmininko skyrimo mero siūlymu priima Taryba.</text:span></text:p>
      <text:p text:style-name="P125"><text:span text:style-name="T126">11.6</text:span><text:span text:style-name="T127">. Ko</text:span><text:span text:style-name="T128">misijos pirmininko pavaduotoją mero siūlymu iš Komisijų narių –Tarybos narių – skiria Taryba.<text:s/></text:span></text:p>
      <text:p text:style-name="P129"><text:span text:style-name="T130">11.7</text:span><text:span text:style-name="T131">. Jeigu Tarybos opozicija<text:s/></text:span><text:span text:style-name="T132">per du mėnesius nuo pirmojo išrinktos naujos Tarybos posėdžio sušaukimo dienos arba nuo tiesiogiai išrinkto mero priesaikos priėmimo dienos<text:s/></text:span><text:span text:style-name="T133">nedeleguoja <text:s text:c="2"/>Komisijos pirmininko arba deleguoja Tarybos narius, neatitinkančius Vietos savivaldos įstatymo 15</text:span><text:span text:style-name="T134">1</text:span><text:span text:style-name="T135"><text:s/>str</text:span><text:span text:style-name="T136">aipsnyje nustatytų reikalavimų, arba jeigu nėra paskelbta Tarybos opozicija, Komisijos <text:s/>pirmininką Taryba mero siūlymu skiria iš Komisijos narių –Tarybos narių.“.</text:span></text:p>
      <text:p text:style-name="P137"><text:span text:style-name="T138">1.</text:span><text:span text:style-name="T139">6</text:span><text:span text:style-name="T140">.<text:s/></text:span><text:span text:style-name="T141">Pakeisti 13 punktą ir jį išdėstyti taip:<text:s/></text:span></text:p>
      <text:p text:style-name="P142"><text:span text:style-name="T143">„</text:span><text:span text:style-name="T144">13</text:span><text:span text:style-name="T145">.<text:s/></text:span><text:span text:style-name="T146">Komisijos nariai, kurie nėra Ta</text:span><text:span text:style-name="T147">rybos nariai, Komisijos posėdžių metu atleidžiami nuo tiesioginio darbo ar pareigų bet kurioje institucijoje, įstaigoje, įmonėje ar organizacijoje, išsaugant jiems darbo vietą. Už darbą Komisijoje šios Komisijos nariams, kurie nėra Tarybos nariai, apmokama</text:span><text:span text:style-name="T148"><text:s/></text:span><text:span text:style-name="T149">Lietuvos Respublikos valstybės ir savivaldybių įstaigų darbuotojų ir komisijų narių darbo apmokėjimo įstatymo<text:s/></text:span><text:span text:style-name="T150">nustatyta tvarka.“.</text:span></text:p>
      <text:p text:style-name="P151"><text:span text:style-name="T152">1.7</text:span><text:span text:style-name="T153">. Pakeisti 17 punktą ir jį išdėstyti taip:</text:span></text:p>
      <text:p text:style-name="P154"><text:span text:style-name="T155">„</text:span><text:span text:style-name="T156">17</text:span><text:span text:style-name="T157">.</text:span><text:span text:style-name="T158"><text:s/></text:span><text:span text:style-name="T159">Komisija jos kompetencijai priskirtus klausimus svarsto ir spren</text:span><text:span text:style-name="T160">dimus priima posėdžiuose</text:span><text:span text:style-name="T161">. Jei dėl nepaprastosios padėties, ekstremaliosios situacijos ar karantino Komisijos posėdis negali vykti Komisijos nariams posėdyje dalyvaujant fiziškai, posėdis gali vykti nuotoliniu būdu.<text:s/></text:span><text:span text:style-name="T162">Nuotoliniu būdu vyksiančio Komisijos posė</text:span><text:span text:style-name="T163">džio klausimai rengiami ir posėdis vyksta laikantis visų Lietuvos Respublikos vietos savivaldos įstatymo nustatytų reikalavimų ir užtikrinant įstatyme nustatytas Tarybos nario teises.<text:s/></text:span><text:span text:style-name="T164">Nuotoliniu būdu priimant Komisijos sprendimus, turi būti užtikrintas Kom</text:span><text:span text:style-name="T165">isijos nario tapatybės ir jo balsavimo rezultatų nustatymas.“.<text:s/></text:span></text:p>
      <text:p text:style-name="P166"><text:span text:style-name="T167">1.8</text:span><text:span text:style-name="T168">. Pakeisti 23 punktą ir jį išdėstyti taip:</text:span></text:p>
      <text:p text:style-name="P169"><text:span text:style-name="T170">„</text:span><text:span text:style-name="T171">23</text:span><text:span text:style-name="T172">.<text:s/></text:span><text:span text:style-name="T173">Komisijos posėdyje Komisijos narys (nariai) gali raštu pareikšti atskirąją nuomonę svarstomais klausimais, kuri turi būti paskelbta</text:span><text:span text:style-name="T174"><text:s/>Komisijos posėdyje ir įrašoma į posėdžio protokolą.“.</text:span></text:p>
      <text:p text:style-name="P175"><text:span text:style-name="T176">1.9</text:span><text:span text:style-name="T177">. Papildyti 26 punktą ir jį išdėstyti taip:</text:span></text:p>
      <text:p text:style-name="P178"><text:span text:style-name="T179">„</text:span><text:span text:style-name="T180">26</text:span><text:span text:style-name="T181">.</text:span><text:span text:style-name="T182"><text:s/>Komisijos posėdžio protokolas surašomas ir pasirašomas ne vėliau kaip per 5 darbo dienas po posėdžio. Posėdžio protokolą pasirašo Komisijos</text:span><text:span text:style-name="T183"><text:s/>pirmininkas ir atsakingasis sekretorius. Komisijos sprendimu per posėdį gali būti daromas garso ir vaizdo įrašas.</text:span></text:p>
      <text:p text:style-name="P184"><text:span text:style-name="T185">26.2</text:span><text:span text:style-name="T186">.<text:s/></text:span><text:span text:style-name="T187">Posėdžio protokolai registruojami bendra Dokumentų rengimo taisyklių nustatyta tvarka ir saugomi Savivaldybės administracijos Vidaus<text:s/></text:span><text:span text:style-name="T188">administravimo skyriuje.</text:span></text:p>
      <text:p text:style-name="P189"><text:span text:style-name="T190">27</text:span><text:span text:style-name="T191">.<text:s/></text:span><text:span text:style-name="T192">Nustatyti, kad šio sprendimo 1.5 papunkčio nuostatos, susijusios su Antikorupcijos komisijos formavimu, taikomos po 2021 m. sausio 1 d. sudarant Kupiškio rajono savivaldybės tarybos antikorupcijos komisiją.“.</text:span></text:p>
      <text:p text:style-name="P193"><text:span text:style-name="T194">2</text:span><text:span text:style-name="T195">.</text:span><text:span text:style-name="T196"><text:s/>Paskelbti šį sprendimą Kupiškio rajono savivaldybės interneto svetainėje ir Teisės aktų registre.</text:span></text:p>
      <text:soft-page-break/>
      <text:p text:style-name="P197"><text:span text:style-name="T198">Šis sprendimas gali būti skundžiamas per šešis mėnesius nuo<text:s/></text:span><text:span text:style-name="T199">skunde nurodytų pažeidimų paaiškėjimo asmeniui dienos<text:s/></text:span><text:span text:style-name="T200">Kupiškio<text:s/></text:span><text:span text:style-name="T201">rajono savivaldybės tarybai<text:s/></text:span><text:span text:style-name="T202"> (Vyta</text:span><text:span text:style-name="T203">uto g. 2, Kupiškis) Lietuvos Respublikos viešojo administravimo įstatymo nustatyta tvarka</text:span><text:span text:style-name="T204"><text:s/>arba<text:s/></text:span><text:span text:style-name="T205">per vieną mėnesį nuo jo paskelbimo arba įteikimo suinteresuotai šaliai dienos</text:span><text:span text:style-name="T206"><text:s/></text:span><text:span text:style-name="T207">Lietuvos administracinių ginčų komisijos Panevėžio apygardos skyriui Lietuvos Respu</text:span><text:span text:style-name="T208">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209"/>
      <text:p text:style-name="P210"/>
      <text:p text:style-name="P211"><text:span text:style-name="T212">Savivaldybės meras</text:span><text:span text:style-name="T213"><text:tab/></text:span></text:p>
      <text:p text:style-name="P214"/>
      <text:p text:style-name="P215"/>
      <table:table table:style-name="Table216">
        <table:table-columns>
          <table:table-column table:style-name="TableColumn217"/>
        </table:table-columns>
        <table:table-row table:style-name="TableRow218">
          <table:table-cell table:style-name="TableCell219">
            <text:p text:style-name="P220"><text:span text:style-name="T221">Parengė<text:s/></text:span></text:p>
            <text:p text:style-name="P222">Teisės skyriaus <text:s/></text:p>
            <text:p text:style-name="P223">vyriausiasis specialistas (teisininkas)</text:p>
            <text:p text:style-name="P224">Irmantas Gudas</text:p>
            <text:p text:style-name="P22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1-02-24T08:26:00Z</meta:creation-date>
    <dc:date>2021-02-24T08:26:00Z</dc:date>
    <meta:print-date>2021-02-15T09:55:00Z</meta:print-date>
    <meta:template xlink:href="Normal.dotm" xlink:type="simple"/>
    <meta:editing-cycles>2</meta:editing-cycles>
    <meta:editing-duration>PT0S</meta:editing-duration>
    <meta:document-statistic meta:page-count="4" meta:paragraph-count="111" meta:word-count="1131" meta:character-count="8237" meta:row-count="400" meta:non-whitespace-character-count="7217"/>
  </office:meta>
</office:document-meta>
</file>