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keep-with-next="always" fo:widows="0" fo:orphans="0" fo:text-align="justify" fo:line-height="150%" fo:text-indent="0.5in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P63" style:parent-style-name="Normal" style:family="paragraph">
      <style:paragraph-properties fo:widows="0" fo:orphans="0" fo:text-align="justify" fo:line-height="150%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8">Projektas Nr. XIIIP-5240(2)</text:p>
      <text:p text:style-name="P9"/>
      <text:p text:style-name="P10">LIETUVOS RESPUBLIKOS</text:p>
      <text:p text:style-name="P11">socialinių įmonių įstatymo NR. IX-2251 2, 4, 14 ir 30 straipsniŲ pakeitimO ĮSTATYMAS</text:p>
      <text:p text:style-name="P12"/>
      <text:p text:style-name="P13">2020 m. <text:s text:c="2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į ir jį<text:s/></text:span><text:span text:style-name="T22">išdėstyti taip:</text:span></text:p>
      <text:p text:style-name="P23"><text:span text:style-name="T24">„</text:span><text:span text:style-name="T25">2</text:span><text:span text:style-name="T26"><text:s/>straipsnis.<text:s/></text:span><text:span text:style-name="T27">Socialinių įmonių veiklos tikslas</text:span></text:p>
      <text:p text:style-name="P28"><text:span text:style-name="T29">Socialinių įmonių veiklos tikslas – įdarbinant šiame įstatyme nurodytoms tikslinėms grupėms priklausančius asmenis, kurių darbingumas sumažėjo dėl negalios, negalinčius lygiomis sąlygomis</text:span><text:span text:style-name="T30"><text:s/>konkuruoti darbo rinkoje, skatinti šių asmenų įsitvirtinimą darbo rinkoje ar įdarbinimą, jų socialinę integraciją ir mažinti jų socialinę atskirtį.“</text:span></text:p>
      <text:p text:style-name="P31"/>
      <text:p text:style-name="P32"><text:span text:style-name="T33">2</text:span><text:span text:style-name="T34"><text:s/>straipsnis.<text:s/></text:span><text:span text:style-name="T35">4 straipsnio pakeitimas</text:span></text:p>
      <text:p text:style-name="P36"><text:span text:style-name="T37">Pakeisti 4 straipsnio 3 dalį ir ją išdėstyti taip:</text:span></text:p>
      <text:p text:style-name="P38"><text:span text:style-name="T39">„</text:span><text:span text:style-name="T40">3</text:span><text:span text:style-name="T41">. Šio straipsnio 1 dalyje nurodyti asmenys ir asmenys, kuriems nustatytas specialiųjų poreikių lygis, tikslinėms grupėms priskiriami neterminuotai.“</text:span></text:p>
      <text:p text:style-name="P42"/>
      <text:p text:style-name="P43"><text:span text:style-name="T44">3</text:span><text:span text:style-name="T45"><text:s/>straipsnis.<text:s/></text:span><text:span text:style-name="T46">14 straipsnio pakeitimas</text:span></text:p>
      <text:p text:style-name="P47"><text:span text:style-name="T48">Pakeisti 14 <text:s/>straipsnio 1 dalies 2 punktą ir jį išdėstyti taip:</text:span></text:p>
      <text:p text:style-name="P49"><text:span text:style-name="T50">„</text:span><text:span text:style-name="T51">2</text:span><text:span text:style-name="T52">) paraiškos gauti valstybės pagalbą pateikimo, sprendimo priėmimo laikotarpiu ir laikotarpiu, už kurį prašoma valstybės pagalbos, darbuotojai, priklausantys šio įstatymo 4 straipsnio 1<text:s/></text:span><text:span text:style-name="T53">dalyje nurodytoms tikslinėms grupėms ir neįgalūs darbuotojai, kuriems nustatytas specialiųjų poreikių lygis, sudaro ne mažiau kaip 50 procentų metinio vidutinio sąrašuose esančių socialinės įmonės darbuotojų skaičiaus. Darbuotojų, priklausančių šio įstatym</text:span><text:span text:style-name="T54">o 4 straipsnio 1 dalyje nurodytoms tikslinėms grupėms, per mėnesį dirbtas darbo laikas sudaro ne mažiau kaip 50 procentų įmonės darbuotojų, nepriklausančių šio įstatymo 4 straipsnio 1 dalyje nurodytoms tikslinėms grupėms, darbo laiko per mėnesį. Šio įstaty</text:span><text:span text:style-name="T55">mo 4 straipsnio 1 dalyje nurodytoms tikslinėms grupėms priklausančių darbuotojų ir neįgalių darbuotojų, kuriems nustatytas specialiųjų poreikių lygis, skaičius yra ne mažesnis kaip 6. Neįgalieji, kuriems nustatytas sunkus ar vidutinis neįgalumo lygis ar ne</text:span><text:span text:style-name="T56">viršijantis 40 procentų darbingumo lygis arba dideli</text:span><text:span text:style-name="T57">ų ar vidutinių specialiųjų poreikių lygis</text:span><text:span text:style-name="T58">, sudaro ne mažiau kaip 40 procentų metinio vidutinio sąrašuose esančių darbuotojų skaičiaus, iš kurių neįgalieji, kuriems nustatytas sunkus neįgalumo lygis ar nev</text:span><text:span text:style-name="T59">iršijantis 25 procentų darbingumo lygis arba didelių specialiųjų poreikių<text:s/></text:span><text:soft-page-break/><text:span text:style-name="T60">lygis, sudaro ne mažiau kaip 10 procentų metinio vidutinio sąrašuose esančių darbuotojų skaičiaus, jeigu šioms tikslinėms grupėms priklausančių asmenų yra registruotų Užimtumo tarnyb</text:span><text:span text:style-name="T61">oje. Jeigu šio įstatymo 4 straipsnio 1 dalies 1 ir 2 punktuose nurodytoms tikslinėms grupėms priklausančių darbuotojų ar neįgalių darbuotojų, kuriems nustatytas didelių ar vidutinių specialiųjų poreikių lygis, registruotų Užimtumo tarnyboje, nėra, šio įsta</text:span><text:span text:style-name="T62">tymo 4 straipsnio 1 dalyje nurodytoms tikslinėms grupėms priklausantys darbuotojai ir neįgalūs darbutojai, kuriems nustatytas specialiųjų poreikių lygis, turi sudaryti ne mažiau kaip 50 procentų metinio vidutinio sąrašuose esančių darbuotojų skaičiaus;”.</text:span></text:p>
      <text:p text:style-name="P63"/>
      <text:p text:style-name="P64"><text:span text:style-name="T65">4</text:span><text:span text:style-name="T66"><text:s/>straipsnis.<text:s/></text:span><text:span text:style-name="T67">30 straipsnio pakeitimas</text:span></text:p>
      <text:p text:style-name="P68"><text:span text:style-name="T69">Pakeisti 30 straipsnio 2 dalį ir ją išdėstyti taip:</text:span></text:p>
      <text:p text:style-name="P70"><text:span text:style-name="T71">„</text:span><text:span text:style-name="T72">2</text:span><text:span text:style-name="T73">.<text:s/></text:span><text:span text:style-name="T74">Vyriausybės įgaliota institucija<text:s/></text:span><text:span text:style-name="T75">iki 2021 m. ir kiekvienų vėlesnių metų liepos 1 dienos pateikia Lietuvos Respublikos Vyriausybei ir Lietuvos Respu</text:span><text:span text:style-name="T76">blikos Seimui ataskaitą apie praėjusiais kalendoriniais metais (o teikiant pirmą kartą – už laikotarpį<text:s/></text:span><text:span text:style-name="T77">nuo 2020 m. liepos 1 d. iki 2020 m. gruodžio 31 d.)<text:s/></text:span><text:span text:style-name="T78">socialinėse įmonėse dirbančių neįgaliųjų skaičių, iš viso ir pagal neįgalumo, darbingumo ar specialių</text:span><text:span text:style-name="T79">jų poreikių</text:span><text:span text:style-name="T80"><text:s/></text:span><text:span text:style-name="T81">lygį, ir jų dalį iš visų socialinių įmonių darbuotojų, taip pat pokytį per šioje dalyje nurodytą laikotarpį; socialinėse įmonėse dirbančių ir dirbusių neįgaliųjų užimtumą pasibaigus valstybės pagalbos jų užimtumui skatinti mokėjimo laikotarpiui</text:span><text:span text:style-name="T82"><text:s/>ir pokytį per šioje dalyje nurodytą laikotarpį; suteiktą valstybės pagalbą socialinėms įmonėms, iš viso ir pagal rūšis, taip pat pokytį per šioje dalyje nurodytą laikotarpį; pelno panaudojimą socialinių įmonių veiklos tikslams, susijusiems su socialinėse<text:s/></text:span><text:span text:style-name="T83">įmonėse įdarbinamų asmenų tikslinių grupių grįžimo į darbo rinką ir jų socialinės integracijos skatinimu bei socialinės atskirties mažinimu.“</text:span></text:p>
      <text:p text:style-name="P84"/>
      <text:p text:style-name="P85"><text:span text:style-name="T86">5</text:span><text:span text:style-name="T87"><text:s/>straipsnis.<text:s/></text:span><text:span text:style-name="T88">Įstatymo įgyvendinimas</text:span></text:p>
      <text:p text:style-name="P89"><text:span text:style-name="T90">Socialinėse įmonėse įdarbinamų asmenų tikslinėms grupėms taip pa</text:span><text:span text:style-name="T91">t yra priskiriami asmenys, kuriems nustatytas specialiųjų poreikių lygis ir kurie socialinėje įmonėje buvo įdarbinti iki šio įstatymo įsigaliojimo dienos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/text:p>
      <text:p text:style-name="P97"/>
      <text:p text:style-name="P98">Teikia<text:s/></text:p>
      <text:p text:style-name="P99">Socialinių reikalų ir darbo komiteto vardu</text:p>
      <text:p text:style-name="P100"><text:span text:style-name="T101">Komiteto pirmininkė<text:s/></text:span><text:span text:style-name="T102"><text:tab/></text:span><text:span text:style-name="T103"><text:tab/></text:span><text:span text:style-name="T104"><text:tab/></text:span><text:span text:style-name="T10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KIENĖ Renata</meta:initial-creator>
    <dc:creator>adlibuser</dc:creator>
    <meta:creation-date>2020-10-16T11:18:00Z</meta:creation-date>
    <dc:date>2020-10-16T11:18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A1044F2EB8561D49B9A7916F9F196294</meta:user-defined>
    <meta:user-defined meta:name="_dlc_DocIdItemGuid">e6cca41b-95d0-4554-ab7c-87c6e84df586</meta:user-defined>
    <meta:document-statistic meta:page-count="2" meta:paragraph-count="71" meta:word-count="506" meta:character-count="4563" meta:row-count="206" meta:non-whitespace-character-count="4128"/>
  </office:meta>
</office:document-meta>
</file>