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4.725in"/>
      <style:text-properties fo:font-weight="bold" style:font-weight-asian="bold" style:font-size-complex="12pt"/>
    </style:style>
    <style:style style:name="P8" style:parent-style-name="Normal" style:family="paragraph">
      <style:paragraph-properties fo:text-align="justify" fo:text-indent="4.725in"/>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indent="0.043in" fo:background-color="#FFFFFF"/>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fo:text-indent="0.9in"/>
      <style:text-properties fo:color="#00000A"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fo:letter-spacing="0.0486in"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fo:background-color="#FFFFFF"/>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fo:background-color="#FFFFFF"/>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fo:background-color="#FFFFFF"/>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fo:background-color="#FFFFFF"/>
      <style:text-properties fo:color="#000000" style:font-size-complex="12pt" style:language-asian="lt" style:country-asian="LT"/>
    </style:style>
    <style:style style:name="P62"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ackground-color="#FFFFFF"/>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fo:background-color="#FFFFFF"/>
      <style:text-properties fo:color="#000000" style:font-size-complex="12pt" style:language-asian="lt" style:country-asian="LT"/>
    </style:style>
    <style:style style:name="P82"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ackground-color="#FFFFFF"/>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background-color="#FFFFFF"/>
      <style:text-properties fo:color="#000000" style:font-size-complex="12pt" style:language-asian="lt" style:country-asian="LT"/>
    </style:style>
    <style:style style:name="P127"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fo:background-color="#FFFFFF">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background-color="#FFFFFF"/>
    </style:style>
    <style:style style:name="P276" style:parent-style-name="Normal" style:family="paragraph">
      <style:paragraph-properties fo:text-align="center" fo:background-color="#FFFFFF"/>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284"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fo:background-color="#FFFFFF">
        <style:tab-stops>
          <style:tab-stop style:type="left" style:position="0.2958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4923in" fo:background-color="#FFFFFF">
        <style:tab-stops>
          <style:tab-stop style:type="left" style:position="0.295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fo:background-color="#FFFFFF"/>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26" style:parent-style-name="Normal" style:family="paragraph">
      <style:paragraph-properties fo:text-align="justify" fo:line-height="115%"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background-color="#FFFFFF"/>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 Vyriausybė</text:p>
      <text:p text:style-name="P12"/>
      <text:p text:style-name="P13"><text:span text:style-name="T14">nutarimas</text:span></text:p>
      <text:p text:style-name="P15"><text:span text:style-name="T16">DĖL Valstybės tarnautojų perkėlimo į kitas valstybės tarnautojo pareigas ir pasitelkimo padėti kitai valstybės ar savivaldybės institucijai ar įstaigai arba kitai organizacijai įgyvendinti funkcijas</text:span><text:span text:style-name="T17"><text:s/>tvarkos aprašo patvirtinimo</text:span></text:p>
      <text:p text:style-name="P18"/>
      <text:p text:style-name="P19"/>
      <text:p text:style-name="P20"><text:span text:style-name="T21">2023 m.                              d. Nr.</text:span></text:p>
      <text:p text:style-name="P22"><text:span text:style-name="T23">Vilnius</text:span></text:p>
      <text:p text:style-name="P24"/>
      <text:p text:style-name="P25"><text:span text:style-name="T26">Lietuvos Respublikos Vyriausybė, vadovaudamasi Lietuvos Respublikos valstybės tarnybos įstatymo 14 straipsnio 11 ir 16 dalimis, 17 straipsnio 3 dalimi,<text:s/></text:span><text:span text:style-name="T27">nutari</text:span><text:span text:style-name="T28">a:</text:span></text:p>
      <text:p text:style-name="P29"><text:span text:style-name="T30">1</text:span><text:span text:style-name="T31">. Patv</text:span><text:span text:style-name="T32">irtinti Valstybės tarnautojų perkėlimo į kitas valstybės tarnautojo pareigas ir pasitelkimo padėti kitai valstybės ar savivaldybės institucijai ar įstaigai arba kitai organizacijai įgyvendinti funkcijas tvarkos aprašą (pridedama).</text:span></text:p>
      <text:p text:style-name="P33"><text:span text:style-name="T34">2</text:span><text:span text:style-name="T35">. Nustatyti, kad nut</text:span><text:span text:style-name="T36">arimas įsigalioja 2024 m. sausio 1 d.</text:span></text:p>
      <text:p text:style-name="P37"/>
      <text:p text:style-name="P38"/>
      <text:p text:style-name="P39"/>
      <text:soft-page-break/>
      <text:p text:style-name="P40">Ministras Pirmininkas</text:p>
      <text:p text:style-name="P41"/>
      <text:p text:style-name="P42"/>
      <text:p text:style-name="P43">Vidaus reikalų ministras</text:p>
      <text:p text:style-name="P44"/>
      <text:p text:style-name="P45"/>
      <text:p text:style-name="P51"/>
      <text:p text:style-name="P52"><text:span text:style-name="T53">Valstybės tarnautojų perkėlimo į kitas<text:s/></text:span><text:span text:style-name="T54">valstybės tarnautojo pareigas ir pasitelkimo padėti kitai valstybės ar savivaldybės institucijai ar įstaigai arba kitai organizacijai įgyvendinti funkcij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Valstybės tarnautojų perkėlimo į kitas</text:span><text:span text:style-name="T66"><text:s/>valstybės tarnautojo pareigas ir pasitelkimo padėti kitai valstybės ar savivaldybės institucijai ar įstaigai arba kitai organizacijai įgyvendinti funkcijas tvarkos aprašas (toliau – Aprašas) nustato karjeros valstybės tarnautojo ar laikinojo valstybės tar</text:span><text:span text:style-name="T67">nautojo, laimėjusio konkursą į karjeros valstybės tarnautojo pareigas arba į įstaigos vadovo pareigas, perkėlimo toje pačioje ar kitoje valstybės ar savivaldybės institucijoje ar įstaigoje (toliau – įstaiga), karjeros valstybės tarnautojo (išskyrus kadenci</text:span><text:span text:style-name="T68">jai priimtą karjeros valstybės tarnautoją) perkėlimo tarnybinio kaitumo būdu į kitas karjeros valstybės tarnautojo pareigas, laikinojo valstybės tarnautojo perkėlimo tarnybinio kaitumo būdu į kitas laikinai negalinčio eiti pareigų karjeros valstybės tarnau</text:span><text:span text:style-name="T69">tojo pareigas tvarką ir karjeros valstybės tarnautojų pasitelkimo padėti kitai įstaigai arba organizacijai įgyvendinti funkcijas tvarką ir sąlygas.</text:span></text:p>
      <text:p text:style-name="P70"><text:span text:style-name="T71">2</text:span><text:span text:style-name="T72">.</text:span><text:span text:style-name="T73"><text:tab/>Apraše vartojamos sąvokos apibrėžtos Lietuvos Respublikos valstybės tarnybos įstatyme ir Lietuvos Res</text:span><text:span text:style-name="T74">publikos krizių valdymo ir civilinės saugos įstatyme.</text:span></text:p>
      <text:p text:style-name="P75"/>
      <text:p text:style-name="P76"><text:span text:style-name="T77">II</text:span><text:span text:style-name="T78"><text:s/>SKYRIUS</text:span></text:p>
      <text:p text:style-name="P79"><text:span text:style-name="T80">VALSTYBĖS TARNAUTOJO PERKĖLIMAS LAIMĖJUS KONKURSĄ</text:span></text:p>
      <text:p text:style-name="P81"/>
      <text:p text:style-name="P82"><text:span text:style-name="T83">3</text:span><text:span text:style-name="T84">.</text:span><text:span text:style-name="T85"><text:tab/></text:span><text:span text:style-name="T86">Karjeros valstybės tarnautojas ar laikinasis valstybės tarnautojas</text:span><text:span text:style-name="T87">, laimėjęs konkursą toje pačioje įstaigoje ir siekiantis<text:s/></text:span><text:span text:style-name="T88">būti perkeltas į kitas karjeros valstybės tarnautojo ar įstaigos vadovo pareigas, prašymą per VATIS arba raštu pateikia valstybės tarnautoją į pareigas priimančiam asmeniui.</text:span></text:p>
      <text:p text:style-name="P89"><text:span text:style-name="T90">Karjeros valstybės tarnautojas ar laikinasis valstybės tarnautojas</text:span><text:span text:style-name="T91">, laimėjęs konku</text:span><text:span text:style-name="T92">rsą kitoje įstaigoje ir siekiantis būti perkeltas į kitas karjeros valstybės tarnautojo ar įstaigos vadovo pareigas, prašymą per VATIS arba raštu pateikia valstybės tarnautoją į pareigas priimančiam asmeniui<text:s/></text:span><text:span text:style-name="T93">įstaigoje, kurioje valstybės tarnautojas eina pa</text:span><text:span text:style-name="T94">reigas</text:span><text:span text:style-name="T95">, o prašymo kopiją – įstaigai, į kurią asmuo perkeliamas.</text:span></text:p>
      <text:p text:style-name="P96"><text:span text:style-name="T97">4</text:span><text:span text:style-name="T98">.</text:span><text:span text:style-name="T99"><text:tab/></text:span><text:span text:style-name="T100">Karjeros valstybės tarnautojas ar laikinasis valstybės tarnautojas</text:span><text:span text:style-name="T101"><text:s/>į kitas karjeros valstybės tarnautojo ar įstaigos vadovo pareigas toje pačioje įstaigoje valstybės tarnautoją į pareig</text:span><text:span text:style-name="T102">as priimančio asmens sprendimu perkeliamas ne vėliau kaip per 20 kalendorinių dienų nuo prašymo perkelti įstaigoje, į kurią valstybės tarnautojas turi būti perkeltas, gavimo dienos,<text:s/></text:span><text:span text:style-name="T103">išskyrus Aprašo 13 punkte nustatytus atvejus,</text:span><text:span text:style-name="T104"><text:s/>o kai Aprašo 13 punktas neta</text:span><text:span text:style-name="T105">ikomas – kai valstybės tarnautoją į pareigas priimantis asmuo ir perkeliamas valstybės tarnautojas susitaria kitaip</text:span><text:span text:style-name="T106">.</text:span></text:p>
      <text:p text:style-name="P107"><text:span text:style-name="T108">Karjeros valstybės tarnautojas ar laikinasis valstybės tarnautojas</text:span><text:span text:style-name="T109"><text:s/>į kitas<text:s/></text:span><text:span text:style-name="T110">karjeros valstybės tarnautojo ar įstaigos vadovo</text:span><text:span text:style-name="T111"><text:s/>tarnautojo pare</text:span><text:span text:style-name="T112">igas kitoje įstaigoje valstybės tarnautoją į pareigas priimančio asmens, kurio vadovaujamoje įstaigoje valstybės tarnautojas eina pareigas, sprendimu perkeliamas ne vėliau kaip per 30 kalendorinių dienų nuo 3 punkto antrojoje pastraipoje nustatyto prašymo<text:s/></text:span><text:span text:style-name="T113">gavimo įstaigoje, kurioje valstybės tarnautojas eina pareigas, dienos, išskyrus Aprašo 13 punkte<text:s/></text:span><text:span text:style-name="T114">nustatytus atvejus,</text:span><text:span text:style-name="T115"><text:s/>o kai Aprašo 13 punktas netaikomas – kai valstybės tarnautoją į pareigas priimantis asmuo<text:s/></text:span><text:span text:style-name="T116">įstaigoje, kurioje valstybės tarnautojas eina par</text:span><text:span text:style-name="T117">eigas, įstaiga, į kurią valstybės tarnautojas yra perkeliamas,</text:span><text:span text:style-name="T118"><text:s/>ir perkeliamas valstybės tarnautojas susitaria kitaip</text:span><text:span text:style-name="T119">.</text:span></text:p>
      <text:p text:style-name="P120"/>
      <text:p text:style-name="P121"><text:span text:style-name="T122">III</text:span><text:span text:style-name="T123"><text:s/>SKYRIUS</text:span></text:p>
      <text:p text:style-name="P124"><text:span text:style-name="T125">VALSTYBĖS TARNAUTOJŲ PERKĖLIMAS TARNYBINIO KAITUMO BŪDU Į KITAS VALSTYBĖS TARNAUTOJO PAREIGAS</text:span></text:p>
      <text:p text:style-name="P126"/>
      <text:p text:style-name="P127"><text:span text:style-name="T128">5</text:span><text:span text:style-name="T129">.</text:span><text:span text:style-name="T130"><text:tab/></text:span><text:span text:style-name="T131">Įstaiga informaciją apie valstybės tarnautojo, kuris į<text:s/></text:span><text:span text:style-name="T132">laisvas valstybės tarnautojo pareigas gali būti perkeltas tarnybinio kaitumo būdu,<text:s/></text:span><text:span text:style-name="T133">poreikį (nurodant įstaigos administracijos padalinio pavadinimą, pareigybės pavadinimą, pareigybių skaičių, darbo viet</text:span><text:span text:style-name="T134">ą) ne trumpiau kaip 3 darbo dienas skelbia Valstybės tarnybos valdymo informacinėje sistemoje (toliau – VATIS). Papildomai ši informacija gali būti skelbiama ir kituose informacijos šaltiniuose. Informacija apie valstybės tarnautojo, kuris į<text:s/></text:span><text:span text:style-name="T135">laisvas valsty</text:span><text:span text:style-name="T136">bės tarnautojo pareigas gali būti perkeltas tarnybinio kaitumo būdu,<text:s/></text:span><text:span text:style-name="T137">poreikį gali būti neskelbiama, jeigu valstybės tarnautoją į pareigas priimantis asmuo yra numatęs konkretų valstybės tarnautoją, kuris gali būti perkeltas į kitas pareigas Apraše nustatyt</text:span><text:span text:style-name="T138">a tvarka.</text:span></text:p>
      <text:p text:style-name="P139"><text:span text:style-name="T140">6</text:span><text:span text:style-name="T141">. VATIS gali būti skelbiama:</text:span></text:p>
      <text:p text:style-name="P142"><text:span text:style-name="T143">6.1</text:span><text:span text:style-name="T144">. valstybės tarnautojo, siekiančio būti perkelto į kitas pareigas toje pačioje ar kitoje įstaigoje, informacija apie save (vardas, pavardė, telefono numeris, elektroninio pašto adresas, VATIS nurodytos formo</text:span><text:span text:style-name="T145">s gyvenimo aprašymas). Valstybės tarnautojas VATIS gali pažymėti, kad ši informacija būtų skelbiama visoms Lietuvos Respublikos teritorijoje veikiančioms įstaigoms arba tik pasirinktoms įstaigoms, veikiančioms Lietuvos Respublikos teritorijos dalyje, o šia</text:span><text:span text:style-name="T146">me papunktyje valstybės tarnautojo paskelbta informacija apie save – skelbiama arba neskelbiama ir įstaigos, kurioje valstybės tarnautojas eina pareigas, Valstybės tarnautojų registro tvarkytojui;</text:span></text:p>
      <text:p text:style-name="P147"><text:span text:style-name="T148">6.2</text:span><text:span text:style-name="T149">. įstaigos informacija apie valstybės tarnautojo, ku</text:span><text:span text:style-name="T150">ris į<text:s/></text:span><text:span text:style-name="T151">laisvas valstybės tarnautojo pareigas gali būti perkeltas tarnybinio kaitumo būdu, galimybę.</text:span></text:p>
      <text:p text:style-name="P152"><text:span text:style-name="T153">7</text:span><text:span text:style-name="T154">.</text:span><text:span text:style-name="T155"><text:tab/>Aprašo 5 punkte nurodyta informacija VATIS arba kituose informacijos šaltiniuose skelbiama ne trumpiau kaip 3 darbo dienas nuo jos paskelbimo<text:s/></text:span><text:span text:style-name="T156">dienos.</text:span></text:p>
      <text:p text:style-name="P157"><text:span text:style-name="T158">8</text:span><text:span text:style-name="T159">.</text:span><text:span text:style-name="T160"><text:tab/>Valstybės tarnautojas, siekiantis būti perkeltas į kitas pareigas, būti perkeltas į kitas pareigas sukeičiant karjeros valstybės tarnautojų lygiavertes pareigas, prašymą jį perkelti į kitas pareigas (toliau – prašymas) per VATIS arba raštu p</text:span><text:span text:style-name="T161">ateikia valstybės tarnautoją į pareigas, į kurias valstybės tarnautojas prašo būti perkeltas, priimančiam asmeniui.</text:span></text:p>
      <text:p text:style-name="P162"><text:span text:style-name="T163">9</text:span><text:span text:style-name="T164">.</text:span><text:span text:style-name="T165"><text:tab/>Jeigu karjeros valstybės tarnautojas prašo būti perkeltas į kitas pareigas kitoje įstaigoje, ši įstaiga, siekdama nustatyti, ar karje</text:span><text:span text:style-name="T166">ros valstybės tarnautojas atitinka kitų pareigų, į kurias prašo būti perkeltas, pareigybės aprašyme nustatytus specialiuosius reikalavimus (išskyrus nurodytus<text:s/></text:span><text:span text:style-name="T167">Aprašo 13<text:s/></text:span><text:span text:style-name="T168">punkte), turi teisę paprašyti karjeros valstybės tarnautoją pateikti dokumentus (pavyzd</text:span><text:span text:style-name="T169">žiui, gyvenimo aprašymą, diplomo kopiją, darbo patirtį įrodančio dokumento kopiją, kvalifikaciją įrodančio dokumento kopiją, dokumento, įrodančio teisę valdyti motorines transporto priemones, kopiją) per šios įstaigos nustatytą terminą, kuris negali būti t</text:span><text:span text:style-name="T170">rumpesnis kaip 5 darbo dienos.</text:span></text:p>
      <text:p text:style-name="P171"><text:span text:style-name="T172">Jeigu karjeros valstybės tarnautojas arba laikinasis valstybės tarnautojas prašo būti perkeltas į kitas pareigas toje pačioje įstaigoje, ši įstaiga šio punkto pirmojoje pastraipoje nurodytą teisę įgyvendina tik tada, jeigu re</text:span><text:span text:style-name="T173">ikiamų duomenų nėra Valstybės tarnautojų registre.</text:span></text:p>
      <text:p text:style-name="P174"><text:span text:style-name="T175">10</text:span><text:span text:style-name="T176">.</text:span><text:span text:style-name="T177"><text:tab/>Jeigu į kitas pareigas prašo būti perkeltas daugiau nei vienas valstybės tarnautojas, atitinkantis kitų pareigų, į kurias prašo būti perkeltas, pareigybės aprašyme nustatytus specialiuosius reikala</text:span><text:span text:style-name="T178">vimus, išskyrus nurodytus<text:s/></text:span><text:span text:style-name="T179">Aprašo 13 punkte</text:span><text:span text:style-name="T180">, valstybės tarnautoją į pareigas priimantis asmuo turi teisę savo nuožiūra nuspręsti, kuris valstybės tarnautojas toms pareigoms tinkamiausias arba kad nė vienas valstybės tarnautojas nėra tinkamas.</text:span></text:p>
      <text:p text:style-name="P181"><text:span text:style-name="T182">11</text:span><text:span text:style-name="T183">.</text:span><text:span text:style-name="T184"><text:tab/>Valsty</text:span><text:span text:style-name="T185">bės tarnautoją į pareigas priimantis asmuo sprendimą tenkinti prašymą arba jo netenkinti priima ne vėliau<text:s/></text:span><text:span text:style-name="T186">kaip per 10 darbo dienų nuo prašymo gavimo dienos arba artimiausiame kolegialios institucijos posėdyje, jeigu sprendimą dėl valstybės tarnautojo perkė</text:span><text:span text:style-name="T187">limo į kitas pareigas priima kolegiali institucija. Nesant galimybės sprendimo priimti artimiausiame posėdyje, šis sprendimas priimamas dar kitame posėdyje.</text:span></text:p>
      <text:p text:style-name="P188"><text:span text:style-name="T189">Kai karjeros valstybės tarnautojas prašo būti perkeltas į kitas karjeros valstybės tarnautojo parei</text:span><text:span text:style-name="T190">gas kitoje įstaigoje, ši įstaiga ne vėliau kaip per 3 darbo dienas nuo šio punkto pirmojoje pastraipoje nurodyto sprendimo priėmimo dienos karjeros valstybės tarnautoją<text:s/></text:span><text:span text:style-name="T191">elektoriniu paštu arba per įstaigoje naudojamą dokumentų valdymo sistemą</text:span><text:span text:style-name="T192"><text:s/>supažindina su</text:span><text:span text:style-name="T193"><text:s/>sprendimu ir sprendimo tenkinti prašymą kopiją išsiunčia įstaigai, kurioje karjeros valstybės tarnautojas eina pareigas.</text:span></text:p>
      <text:p text:style-name="P194"><text:span text:style-name="T195">Kai karjeros valstybės tarnautojas ar laikinasis valstybės tarnautojas prašo būti perkeltas atitinkamai į kitas karjeros valstybės tar</text:span><text:span text:style-name="T196">nautojo ar laikinojo valstybės tarnautojo pareigas toje pačioje įstaigoje, valstybės tarnautoją į pareigas priimantis asmuo ne vėliau kaip kitą darbo dieną nuo šio punkto pirmojoje pastraipoje nurodyto sprendimo priėmimo dienos elektroniniu paštu arba per<text:s/></text:span><text:span text:style-name="T197">įstaigoje naudojamą dokumentų valdymo sistemą informuoja atitinkamai karjeros valstybės tarnautoją ar laikinąjį valstybės tarnautoją apie sprendimą tenkinti prašymą arba jo netenkinti.</text:span></text:p>
      <text:p text:style-name="P198"><text:span text:style-name="T199">12</text:span><text:span text:style-name="T200">.</text:span><text:span text:style-name="T201"><text:tab/>Karjeros valstybės tarnautojas perkeliamas<text:s/></text:span><text:span text:style-name="T202">į kitas pareigas kit</text:span><text:span text:style-name="T203">oje įstaigoje ne vėliau kaip per 10 darbo dienų<text:s/></text:span><text:span text:style-name="T204">nuo Aprašo 11 punkto<text:s/></text:span><text:span text:style-name="T205">antrojoje pastraipoje nurodyto sprendimo kopijos gavimo įstaigoje, kurioje karjeros valstybės tarnautojas eina pareigas, dienos,<text:s/></text:span><text:span text:style-name="T206">išskyrus Aprašo 13 punkte<text:s/></text:span><text:span text:style-name="T207">nustatytus atvejus arba kai karj</text:span><text:span text:style-name="T208">eros valstybės tarnautojas ir įstaiga, į kurią</text:span><text:span text:style-name="T209"><text:s/>karjeros valstybės tarnautojas prašo būti perkeltas</text:span><text:span text:style-name="T210">, susitaria kitaip.</text:span></text:p>
      <text:p text:style-name="P211"><text:span text:style-name="T212">Karjeros valstybės tarnautojas ar laikinasis valstybės tarnautojas perkeliamas atitinkamai į kitas karjeros valstybės tarnautojo ar laikin</text:span><text:span text:style-name="T213">ojo valstybės tarnautojo pareigas toje pačioje įstaigoje ne vėliau kaip per 10 darbo dienų nuo sprendimo tenkinti prašymą priėmimo dienos, išskyrus<text:s/></text:span><text:span text:style-name="T214">Aprašo 13<text:s/></text:span><text:span text:style-name="T215">punkte nustatytus atvejus arba kai atitinkamai karjeros valstybės tarnautojas ar laikinasis valsty</text:span><text:span text:style-name="T216">bės tarnautojas ir įstaiga, kurioje valstybės tarnautojas eina pareigas, susitaria kitaip.</text:span></text:p>
      <text:p text:style-name="P217"><text:span text:style-name="T218">13</text:span><text:span text:style-name="T219">.</text:span><text:span text:style-name="T220"><text:tab/>Jeigu kitų pareigų, į<text:s/></text:span><text:span text:style-name="T221">kurias prašo būti perkeltas valstybės tarnautojas, pareigybės aprašyme nustatytas specialusis reikalavimas atitikti reikalavimus, būtin</text:span><text:span text:style-name="T222">us išduodant leidimą dirbti ar susipažinti su įslaptinta informacija ar suteikiant teisę dirbti ar susipažinti su įslaptinta informacija, žymima slaptumo žyma „Riboto naudojimo“, arba kitų pareigų, į kurias prašo būti perkeltas valstybės tarnautojas, parei</text:span><text:span text:style-name="T223">gybės aprašyme nustatyti kiti specialieji reikalavimai, dėl kurių reikalingas leidimas ar specialiosios teisės suteikimas, valstybės tarnautoją į pareigas priimantis asmuo į kompetentingą valstybės instituciją kreipiasi per 3 darbo dienas nuo sprendimo ten</text:span><text:span text:style-name="T224">kinti prašymą priėmimo dienos, išskyrus Lietuvos Respublikos valstybės ir tarnybos paslapčių įstatymo 17 straipsnio 3 dalyje nurodytą atvejį. Karjeros valstybės tarnautojas ar laikinasis valstybės tarnautojas į kitas pareigas toje pačioje įstaigoje perkeli</text:span><text:span text:style-name="T225">amas ne vėliau kaip per 10 darbo dienų nuo kompetentingos valstybės institucijos išvados ir (ar) sprendimo, kad karjeros valstybės tarnautojui arba laikinajam valstybės tarnautojui gali būti išduotas leidimas ar suteikta specialioji teisė, gavimo įstaigoje</text:span><text:span text:style-name="T226"><text:s/>dienos arba kai valstybės tarnautojas ir įstaiga, kurioje valstybės tarnautojas eina pareigas, susitaria kitaip. Įstaiga, į kurią siekia būti perkeltas karjeros valstybės tarnautojas, per 5 darbo dienas nuo kompetentingos valstybės institucijos išvados ir</text:span><text:span text:style-name="T227"><text:s/>(ar) sprendimo, kad karjeros valstybės tarnautojui gali būti išduotas leidimas ar suteikta specialioji teisė, gavimo įstaigoje dienos šią informaciją persiunčia įstaigai, kurioje karjeros valstybės tarnautojas eina pareigas, o karjeros valstybės tarnautoj</text:span><text:span text:style-name="T228">as į kitas pareigas kitoje įstaigoje perkeliamas ne vėliau kaip per 10 darbo dienų nuo šios informacijos iš įstaigos, į kurią siekia būti perkeltas karjeros valstybės tarnautojas, gavimo dienos arba karjeros valstybės tarnautojui ir įstaigai, kurioje karje</text:span><text:span text:style-name="T229">ros valstybės tarnautojas eina pareigas, susitarus kitaip.</text:span></text:p>
      <text:p text:style-name="P230"><text:span text:style-name="T231">Gavęs kompetentingos valstybės institucijos išvadą ir (ar) sprendimą, kad valstybės tarnautojui negali būti išduotas leidimas ar suteikta specialioji teisė, valstybės tarnautoją į pareigas priimant</text:span><text:span text:style-name="T232">is asmuo nedelsdamas priima sprendimą netenkinti prašymo ir per 5 darbo dienas informuoja apie jį prašymą pateikusį valstybės tarnautoją ir įstaigos, kurioje valstybės tarnautojas eina pareigas,<text:s/></text:span><text:span text:style-name="T233">valstybės tarnautoją į pareigas priimantį asmenį, o tuo atvej</text:span><text:span text:style-name="T234">u, kai priimamas sprendimas netenkinti Aprašo 16 punkte nurodyto prašymo</text:span><text:span text:style-name="T235">, taip pat ir kitos įstaigos valstybės tarnautoją į pareigas priimantį asmenį.</text:span></text:p>
      <text:p text:style-name="P236"><text:span text:style-name="T237">14</text:span><text:span text:style-name="T238">.</text:span><text:span text:style-name="T239"><text:tab/>Valstybės tarnautoją į pareigas priimantis<text:s/></text:span><text:span text:style-name="T240">asmuo įstaigoje, kurioje karjeros valstybės tarnautoja</text:span><text:span text:style-name="T241">s eina pareigas, priima sprendimą perkelti karjeros valstybės tarnautoją į kitas pareigas kitoje įstaigoje; atsižvelgdamas į<text:s/></text:span><text:span text:style-name="T242">Aprašo 12 punkto pirmosios pastraipos ir 13 punkto<text:s/></text:span><text:span text:style-name="T243">nuostatas, reglamentuojančias perkėlimo į kitas pareigas terminus, sprendime val</text:span><text:span text:style-name="T244">stybės tarnautoją į pareigas priimantis asmuo įstaigoje, kurioje valstybės tarnautojas eina pareigas, nurodo datą, nuo kurios karjeros valstybės tarnautojas perkeliamas į kitas pareigas kitoje įstaigoje. Įstaiga, kurioje karjeros valstybės tarnautojas eina</text:span><text:span text:style-name="T245"><text:s/>pareigas, ne vėliau kaip per 3 darbo dienas nuo šio sprendimo priėmimo dienos nurodyto sprendimo kopiją išsiunčia įstaigai, į kurios kitas pareigas perkeliamas karjeros valstybės tarnautojas.</text:span></text:p>
      <text:p text:style-name="P246"><text:span text:style-name="T247">Valstybės tarnautoją į pareigas priimantis asmuo priima sprendi</text:span><text:span text:style-name="T248">mą perkelti karjeros valstybės tarnautoją ar laikinąjį valstybės tarnautoją į kitas pareigas toje pačioje įstaigoje;<text:s/></text:span><text:span text:style-name="T249">atsižvelgdamas į Aprašo 11 punkto<text:s/></text:span><text:span text:style-name="T250">antrosios pastraipos<text:s/></text:span><text:span text:style-name="T251">ir 13<text:s/></text:span><text:span text:style-name="T252">punkto nuostatas, reglamentuojančias perkėlimo į kitas pareigas terminus, spre</text:span><text:span text:style-name="T253">ndime valstybės tarnautoją į pareigas priimantis asmuo įstaigoje, kurioje valstybės tarnautojas eina pareigas, nurodo datą, nuo kurios karjeros valstybės tarnautojas ar laikinasis valstybės tarnautojas perkeliamas į kitas pareigas toje pačioje įstaigoje.</text:span></text:p>
      <text:p text:style-name="P254"><text:span text:style-name="T255">15</text:span><text:span text:style-name="T256">.</text:span><text:span text:style-name="T257"><text:tab/>Įstaigoje, į kurios kitas pareigas perkeliamas valstybės tarnautojas, gavus<text:s/></text:span><text:span text:style-name="T258">Aprašo 14 punkto pirmojoje pastraipoje nurodytą sprendimo kopiją, priimamas sprendimas perkelti valstybės tarnautoją į kitas pareigas nuo Aprašo 14 punkto pirmojoje<text:s/></text:span><text:span text:style-name="T259">pastraip</text:span><text:span text:style-name="T260">oje nurodytame sprendime nurodytos datos.</text:span></text:p>
      <text:p text:style-name="P261"><text:span text:style-name="T262">16</text:span><text:span text:style-name="T263">.</text:span><text:span text:style-name="T264"><text:tab/>Prašymas (-ai) perkelti į kitas<text:s/></text:span><text:span text:style-name="T265">pareigas sukeičiant dviejų karjeros valstybės tarnautojų lygiavertes pareigas skirtingose įstaigose įgyvendinamas, jeigu šiuos karjeros valstybės tarnautojus į pareigas priimantys asmenys priima sprendimus tenkinti tokį (-ius) prašymą (-us). Prašymas (-ai)</text:span><text:span text:style-name="T266"><text:s/>perkelti į kitas karjeros valstybės tarnautojo pareigas sukeičiant dviejų karjeros valstybės tarnautojų lygiavertes pareigas toje pačioje įstaigoje įgyvendinamas (-ami), jeigu šiuos karjeros valstybės tarnautojus į pareigas priimantis asmuo sutinka. Karje</text:span><text:span text:style-name="T267">ros valstybės tarnautojų pareigos sukeičiamos per<text:s/></text:span><text:span text:style-name="T268">Aprašo 12 ir 13 punktuose<text:s/></text:span><text:span text:style-name="T269">nurodytus terminus.</text:span></text:p>
      <text:p text:style-name="P270"><text:span text:style-name="T271">17</text:span><text:span text:style-name="T272">.</text:span><text:span text:style-name="T273"><text:tab/>Valstybės tarnautojas turi teisę atšaukti savo pateiktą prašymą ne vėliau kaip prieš 3 darbo dienas iki perkėlimo į kitas pareigas dienos. Vėliau prašym</text:span><text:span text:style-name="T274">ą atšaukti karjeros valstybės tarnautojas gali tik valstybės tarnautoją į pareigas priimančio asmens įstaigoje, į kurią prašo būti perkeltas valstybės tarnautojas, sutikimu.</text:span></text:p>
      <text:p text:style-name="P275"/>
      <text:p text:style-name="P276"><text:span text:style-name="T277">IV</text:span><text:span text:style-name="T278"><text:s/>SKYRIUS</text:span></text:p>
      <text:p text:style-name="P279"><text:span text:style-name="T280">VALSTYBĖS TARNAUTOJO<text:s/></text:span><text:span text:style-name="T281">PASITELKIMAS PADĖTI KITAI ĮSTAIGAI ARBA KIT</text:span><text:span text:style-name="T282">AI ORGANIZACIJAI</text:span></text:p>
      <text:p text:style-name="P283"/>
      <text:p text:style-name="P284"><text:span text:style-name="T285">18</text:span><text:span text:style-name="T286">.</text:span><text:span text:style-name="T287"><text:tab/>Kai yra tarnybinė būtinybė, karjeros valstybės tarnautojas gali būti pasitelkiamas padėti kitai įstaigai ar kitai organizacijai, veikiančiai Lietuvos Respublikoje, įgyvendinti funkcijas.</text:span></text:p>
      <text:p text:style-name="P288"><text:span text:style-name="T289">19</text:span><text:span text:style-name="T290">.</text:span><text:span text:style-name="T291"><text:tab/>Įstaigos ar organizacijos vadovas,<text:s/></text:span><text:span text:style-name="T292">kurio vadovaujamai įstaigai ar organizacijai iškilo poreikis pasitelkti karjeros valstybės tarnautojus, raštu kreipiasi į įstaigos vadovą prašydamas padėti įstaigai arba kitai organizacijai įgyvendinti funkcijas.<text:s/></text:span></text:p>
      <text:p text:style-name="P293"><text:span text:style-name="T294">20</text:span><text:span text:style-name="T295">.</text:span><text:span text:style-name="T296"><text:tab/>Gavęs įstaigos ar organizacijos, k</text:span><text:span text:style-name="T297">uriai reikalinga pasitelkti karjeros valstybės tarnautojus, vadovo prašymą, kuriame nurodomas poreikis pasitelkti reikiamas kompetencijas turinčius karjeros valstybės tarnautojus, valstybės tarnautoją į pareigas priimantis asmuo ne vėliau kaip per 5 darbo<text:s/></text:span><text:span text:style-name="T298">dienas nuo prašymo gavimo dienos priima vieną iš šių sprendimų ir apie tai raštu informuoja įstaigą ar organizaciją:</text:span></text:p>
      <text:p text:style-name="P299"><text:span text:style-name="T300">20.1</text:span><text:span text:style-name="T301">. tenkinti prašymą – atsižvelgdamas į karjeros valstybės tarnautojo rašytinį sutikimą atleidžia karjeros valstybės tarnautoją nuo par</text:span><text:span text:style-name="T302">eigos atlikti pareigybės aprašyme nustatytas funkcijas ir nurodytu terminu, kuris negali būti ilgesnis nei vieneri metai, paveda vykdyti įstaigos ar organizacijos, kurioje karjeros valstybės tarnautojas pasitelkiamas, vadovo arba jo įgalioto asmens pavesta</text:span><text:span text:style-name="T303">s užduotis. Šis terminas gali būti pratęstas, tačiau bendras pasitelkimo terminas negali viršyti vienerių metų;</text:span></text:p>
      <text:p text:style-name="P304"><text:span text:style-name="T305">20.2</text:span><text:span text:style-name="T306">. argumentuotai netenkinti prašymo.</text:span></text:p>
      <text:p text:style-name="P307"><text:span text:style-name="T308">21</text:span><text:span text:style-name="T309">. V</text:span><text:span text:style-name="T310">alstybės tarnautojui, pasitelktam padėti kitai įstaigai arba kitai organizacijai, teisę į</text:span><text:span text:style-name="T311"><text:s/>karjerą užtikrina, tarnybinės veiklos vertinimą atlieka, skatina, kvalifikaciją tobulini siunčia, tarnybinio nusižengimo tyrimą atlieka ir tarnybines nuobaudas skiria Valstybės tarnybos įstatyme numatytas subjektas.</text:span></text:p>
      <text:p text:style-name="P312"><text:span text:style-name="T313">Pasitelktas valstybės tarnautojas padar</text:span><text:span text:style-name="T314">ytą materialinę žalą kitai įstaigai ar kitai organizacijai atlygina<text:s/></text:span><text:span text:style-name="T315">mutatis mutandis</text:span><text:span text:style-name="T316"><text:s/>Valstybės tarnybos įstatymo 27 straipsnyje nustatyta tvarka.</text:span></text:p>
      <text:p text:style-name="P317"><text:span text:style-name="T318">Pasitelktam valstybės tarnautojui atostogas suteikia valstybės tarnautoją į pareigas priimantis asmuo,<text:s/></text:span><text:span text:style-name="T319">suderinęs su kitos įstaigos ar kitos organizacijos, į kurią yra pasitelktas valstybės tarnautojas, vadovu.</text:span></text:p>
      <text:p text:style-name="P320"/>
      <text:p text:style-name="P321"><text:span text:style-name="T322">V</text:span><text:span text:style-name="T323">.<text:s/></text:span><text:span text:style-name="T324">BAIGIAMOSIOS NUOSTATOS</text:span></text:p>
      <text:p text:style-name="P325"/>
      <text:p text:style-name="P326"><text:span text:style-name="T327">21</text:span><text:span text:style-name="T328">. Ginčai, kylantys dėl valstybės tarnautojo perkėlimo į kitas pareigas ar pasitelkimo, nagrinėjami Lietuvos<text:s/></text:span><text:span text:style-name="T329">Respublikos viešojo administravimo įstatymo ir Lietuvos Respublikos administracinių bylų teisenos įstatymo nustatyta tvarka.</text:span></text:p>
      <text:p text:style-name="P330"/>
      <text:p text:style-name="Normal"/>
      <text:p text:style-name="P331"><text:span text:style-name="T33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1-03T12:55:00Z</meta:creation-date>
    <dc:date>2023-11-03T12:55:00Z</dc:date>
    <meta:template xlink:href="Normal.dotm" xlink:type="simple"/>
    <meta:editing-cycles>2</meta:editing-cycles>
    <meta:editing-duration>PT0S</meta:editing-duration>
    <meta:user-defined meta:name="ContentTypeId">0x010100519EA1E587BB6345AD84282010FC0D40</meta:user-defined>
    <meta:document-statistic meta:page-count="3" meta:paragraph-count="188" meta:word-count="2600" meta:character-count="18071" meta:row-count="711" meta:non-whitespace-character-count="15659"/>
  </office:meta>
</office:document-meta>
</file>