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fo:color="#000000" style:font-size-complex="12pt" fo:language="e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4 M.</text:span><text:span text:style-name="T10"><text:s/>SPALIO 16</text:span><text:span text:style-name="T11"> D. IŠVADOS NR. 250-I-26</text:span></text:p>
      <text:p text:style-name="P12"/>
      <text:p text:style-name="P13">2024 m. <text:s text:c="13"/>d. Nr.<text:s/></text:p>
      <text:p text:style-name="P14">Vilnius</text:p>
      <text:p text:style-name="P15"/>
      <text:p text:style-name="P16"><text:span text:style-name="T17">Lietuvos Respublikos Seimas, vadovaudamasis Lietuvos Respublikos peticijų konstitucinio įstatymo 19 straipsnio 1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2024 m.<text:s/></text:span><text:span text:style-name="T26">spalio 16</text:span><text:span text:style-name="T27"><text:s/>d. išvadai Nr. 250-I-26 netenkinti pareiškėjo siūlymo<text:s/></text:span><text:span text:style-name="T28">d</text:span><text:span text:style-name="T29">ėl Lietuvos Respublikos įstatymo „Dėl užsieniečių teisinės padėties“</text:span><text:span text:style-name="T30"><text:s/>papildymo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statyti, kad šis nutarimas įsigalioja nuo jo oficialaus paskelbimo.</text:span></text:p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Teikia</text:p>
      <text:p text:style-name="P53"><text:span text:style-name="T54">Peticijų komisijos pirmininkas</text:span><text:span text:style-name="T55"><text:tab/></text:span><text:span text:style-name="T56"><text:tab/></text:span><text:span text:style-name="T57"><text:tab/>Edmundas<text:s/></text:span><text:span text:style-name="T58">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10-30T13:37:00Z</meta:creation-date>
    <dc:date>2024-10-30T13:37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6" meta:character-count="695" meta:row-count="24" meta:non-whitespace-character-count="619"/>
  </office:meta>
</office:document-meta>
</file>