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3.3472in">
        <style:tab-stops>
          <style:tab-stop style:type="left" style:position="4.725in"/>
        </style:tab-stops>
      </style:paragraph-properties>
      <style:text-properties fo:font-weight="bold" style:font-weight-asian="bold" style:font-size-complex="12pt"/>
    </style:style>
    <style:style style:name="P8" style:parent-style-name="Normal" style:family="paragraph">
      <style:paragraph-properties fo:text-align="justify" fo:line-height="115%" fo:text-indent="0.3937in">
        <style:tab-stops>
          <style:tab-stop style:type="left" style:position="4.725in"/>
        </style:tab-stops>
      </style:paragraph-properties>
      <style:text-properties style:font-size-complex="12pt"/>
    </style:style>
    <style:style style:name="P9"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weight-complex="bold"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font-style="italic" style:font-style-asian="italic" style:font-style-complex="italic"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line-height-at-least="0.25in"/>
      <style:text-properties style:font-size-complex="12pt"/>
    </style:style>
    <style:style style:name="P83" style:parent-style-name="Normal" style:family="paragraph">
      <style:paragraph-properties fo:text-align="justify" style:line-height-at-least="0.25in"/>
      <style:text-properties style:font-size-complex="12pt"/>
    </style:style>
    <style:style style:name="P84" style:parent-style-name="Normal" style:family="paragraph">
      <style:paragraph-properties fo:text-align="justify" style:line-height-at-least="0.25in"/>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line-height-at-least="0.25in" fo:text-indent="0.5in"/>
      <style:text-properties fo:color="#000000" style:font-size-complex="12pt" style:language-asian="lt" style:country-asian="LT"/>
    </style:style>
  </office:automatic-styles>
  <office:body>
    <office:text text:use-soft-page-breaks="true">
      <text:p text:style-name="P1"/>
      <text:p text:style-name="P7">Projektas Nr. XIIIP-5289(2)</text:p>
      <text:p text:style-name="P8"/>
      <text:p text:style-name="P9">LIETUVOS RESPUBLIKOS</text:p>
      <text:p text:style-name="P10">Įstatymo „Dėl užsieniečių teisinės padėties“ nr. IX-2206 pakeitimo įstatymo nr. XIII-2338 28 straipsnio pakeitimo</text:p>
      <text:p text:style-name="P11">įstatymas</text:p>
      <text:p text:style-name="P12"/>
      <text:p text:style-name="P13">2020 m. <text:s text:c="11"/>Nr.</text:p>
      <text:p text:style-name="P14">Vilnius</text:p>
      <text:p text:style-name="P15"/>
      <text:p text:style-name="P16"><text:span text:style-name="T17">1</text:span><text:span text:style-name="T18"><text:s/>straipsnis.<text:s/></text:span><text:span text:style-name="T19">28 straipsnio pakeitimas<text:s/></text:span></text:p>
      <text:p text:style-name="P20"><text:span text:style-name="T21">1</text:span><text:span text:style-name="T22">. Pakeisti 28 straipsnio 3 dalį ir ją išdėstyti taip:</text:span></text:p>
      <text:p text:style-name="P23"><text:span text:style-name="T24">„</text:span><text:span text:style-name="T25">3</text:span><text:span text:style-name="T26">. Šio įstatymo 8 straipsnio 2 dalis, 16 straipsnis, 20 straipsnio 4 dalis įsigalioja Jungtinės Didžiosios Britanijos ir Šiaurės Airijos Karalystės (toliau – Jungtinė Karalystė) išstojimo iš Europos<text:s/></text:span><text:span text:style-name="T27">Sąjungos dieną, o taikomos nuo pereinamojo laikotarpio, nustatyto 2020 m. sausio 24 d. Briuselyje ir Londone pasirašyto Susitarimo dėl Jungtinės Didžiosios Britanijos ir Šiaurės Airijos Karalystės išstojimo iš Europos Sąjungos ir Europos atominės energijos</text:span><text:span text:style-name="T28"><text:s/>bendrijos 126 straipsnyje (toliau – pereinamasis laikotarpis), pabaigos.“</text:span></text:p>
      <text:p text:style-name="P29"><text:span text:style-name="T30">2</text:span><text:span text:style-name="T31">. Pakeisti 28 straipsnio 9 dalį ir ją išdėstyti taip:</text:span></text:p>
      <text:p text:style-name="P32"><text:span text:style-name="T33">„</text:span><text:span text:style-name="T34">9</text:span><text:span text:style-name="T35">. Jungtinės Karalystės piliečiams ir jų šeimos nariams, kurie iki pereinamojo laikotarpio pabaigos yra įgiję teisę</text:span><text:span text:style-name="T36"><text:s/>gyventi Lietuvos Respublikoje kaip Europos Sąjungos valstybės narės piliečiai ir jų šeimos nariai</text:span><text:span text:style-name="T37"><text:s/>ir kurie gyvena Lietuvos Respublikoje,<text:s/></text:span><text:span text:style-name="T38">taikomos Lietuvos Respublikos įstatymo „Dėl užsieniečių teisinės padėties“ nuostatos, kurios taikomos Europos Sąjungos</text:span><text:span text:style-name="T39"><text:s/>valstybių narių piliečiams ir jų šeimos nariams. Dokumentai, išduoti Jungtinės Karalystės piliečiams ir jų šeimos nariams iki pereinamojo laikotarpio pabaigos, galioja iki juose nurodytos galiojimo datos, išskyrus atvejus, kai Jungtinės Karalystės pilieči</text:span><text:span text:style-name="T40">ams ir jų šeimos nariams išduodamas šio straipsnio 12 ar 13 dalyje nurodytas leidimas gyventi Lietuvos Respublikoje.“</text:span></text:p>
      <text:p text:style-name="P41"><text:span text:style-name="T42">3</text:span><text:span text:style-name="T43">. Pakeisti 28 straipsnio 10 dalį ir ją išdėstyti taip:</text:span></text:p>
      <text:p text:style-name="P44"><text:span text:style-name="T45">„</text:span><text:span text:style-name="T46">10</text:span><text:span text:style-name="T47">. Jungtinės Karalystės piliečiai ir jų šeimos nariai, kurie iki pereinamojo laikotarpio pabaigos yra įgiję teisę gyventi Lietuvos Respublikoje kaip Europos Sąjungos valstybės narės piliečiai ir jų šeimos nariai ir kurie pasibaigus pereinamajam laikotarpiui</text:span><text:span text:style-name="T48"><text:s/>ketina gyventi Lietuvos Respublikoje ir pageidauja gauti leidimą gyventi Lietuvos Respublikoje, turi kreiptis į Migracijos departamentą prie Lietuvos Respublikos vidaus reikalų ministerijos (toliau – Migracijos departamentas) dėl leidimo gyventi Lietuvos<text:s/></text:span><text:span text:style-name="T49">Respublikoje išdavimo.<text:s/></text:span><text:span text:style-name="T50">Migracijos departamentas sprendimą dėl leidimo gyventi Lietuvos Respublikoje išdavimo priima ne vėliau kaip per vieną mėnesį nuo prašymo išduoti leidimą gyventi Lietuvos Respublikoje gavimo dienos.“</text:span></text:p>
      <text:p text:style-name="P51"><text:span text:style-name="T52">4</text:span><text:span text:style-name="T53">. Pripažinti netekusia ga</text:span><text:span text:style-name="T54">lios 28 straipsnio 11 dalį.</text:span></text:p>
      <text:p text:style-name="P55"><text:span text:style-name="T56">5</text:span><text:span text:style-name="T57">. Pakeisti 28 straipsnio 12 dalį ir ją išdėstyti taip:</text:span></text:p>
      <text:p text:style-name="P58"><text:span text:style-name="T59">„</text:span><text:span text:style-name="T60">12</text:span><text:span text:style-name="T61">. Jungtinės Karalystės piliečiams ir jų šeimos nariams, kurie iki pereinamojo laikotarpio pabaigos yra įgiję teisę nuolat gyventi Lietuvos Respublikoje kaip Europo</text:span><text:span text:style-name="T62">s Sąjungos valstybės narės piliečiai ir jų šeimos nariai ir kurie kreipėsi į Migracijos departamentą dėl leidimo gyventi Lietuvos Respublikoje išdavimo, išduodami leidimai nuolat gyventi Lietuvos Respublikoje netaikant Lietuvos Respublikos įstatyme „Dėl už</text:span><text:span text:style-name="T63">sieniečių teisinės padėties“ nustatytų leidimų nuolat gyventi Lietuvos Respublikoje išdavimo sąlygų ir reikalavimų. Šiems asmenims l</text:span>eidimai nuolat gyventi Lietuvos Respublikoje išduodami 10 metų laikotarpiui. Jungtinės Karalystės piliečiai ir jų šeimos nariai teisę nuolat gyventi Lietuvos Respublikoje praranda, jeigu išvyksta iš Lietuvos Respublikos ilgesniam kaip 5 metų iš eilės laikotarpiui.“</text:p>
      <text:p text:style-name="P64"><text:span text:style-name="T65">6</text:span><text:span text:style-name="T66">. Pakeisti 28 straipsnio 13 dalį ir ją išdėstyti taip:</text:span></text:p>
      <text:p text:style-name="P67"><text:span text:style-name="T68">„</text:span><text:span text:style-name="T69">13</text:span><text:span text:style-name="T70">. Jungtinės Karalystės piliečiams ir jų<text:s/></text:span><text:span text:style-name="T71">šeimos nariams, kurie iki pereinamojo laikotarpio pabaigos yra įgiję teisę laikinai gyventi Lietuvos Respublikoje kaip Europos Sąjungos valstybės narės piliečiai ir jų šeimos nariai ir kurie kreipėsi į Migracijos departamentą dėl leidimo gyventi Lietuvos R</text:span><text:span text:style-name="T72">espublikoje išdavimo, išduodami leidimai laikinai gyventi Lietuvos Respublikoje netaikant Lietuvos Respublikos įstatyme „Dėl užsieniečių teisinės padėties“ nustatytų leidimų laikinai gyventi Lietuvos Respublikoje išdavimo sąlygų ir reikalavimų. Šiems asmen</text:span><text:span text:style-name="T73">ims l</text:span>eidimai laikinai gyventi Lietuvos Respublikoje išduodami 5 metų laikotarpiui.“</text:p>
      <text:p text:style-name="P74"><text:span text:style-name="T75">7</text:span><text:span text:style-name="T76">. Pripažinti netekusia galios 28 straipsnio 14 dalį.</text:span></text:p>
      <text:p text:style-name="P77"/>
      <text:p text:style-name="P78"><text:span text:style-name="T79">Skelbiu šį Lietuvos Respublikos Seimo priimtą įstatymą.</text:span></text:p>
      <text:p text:style-name="P80"/>
      <text:p text:style-name="P81"/>
      <text:p text:style-name="P82">Respublikos Prezidentas</text:p>
      <text:p text:style-name="P83"/>
      <text:p text:style-name="P84"/>
      <text:p text:style-name="P85">Teikia</text:p>
      <text:p text:style-name="P86">Užsienio reikalų komiteto pirmininkas<text:tab/><text:tab/><text:tab/>Juozas Bernatonis</text:p>
      <text:p text:style-name="P87">2020-10-21</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21T13:04:00Z</meta:creation-date>
    <dc:date>2020-10-21T13:04:00Z</dc:date>
    <meta:print-date>2020-08-20T11:44:00Z</meta:print-date>
    <meta:template xlink:href="Normal.dotm" xlink:type="simple"/>
    <meta:editing-cycles>2</meta:editing-cycles>
    <meta:editing-duration>PT0S</meta:editing-duration>
    <meta:user-defined meta:name="_NewReviewCycle"/>
    <meta:document-statistic meta:page-count="2" meta:paragraph-count="92" meta:word-count="543" meta:character-count="4247" meta:row-count="210" meta:non-whitespace-character-count="3796"/>
  </office:meta>
</office:document-meta>
</file>