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7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text-position="super 62.5%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23(2)</text:span></text:p>
      <text:p text:style-name="Normal"/>
      <text:p text:style-name="P11">LIETUVOS RESPUBLIKOS</text:p>
      <text:p text:style-name="P12">TAUTINIO PAVELDO PRODUKTŲ ĮSTATYMO NR. X-1207 4, 6, 7 IR 8 STRAIPSNIŲ PAKEITIMO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Pakeisti 4 straipsnio 1 punktą ir</text:span><text:span text:style-name="T24"><text:s/>jį išdėstyti taip:</text:span></text:p>
      <text:p text:style-name="P25"><text:span text:style-name="T26">„</text:span><text:span text:style-name="T27">1</text:span><text:span text:style-name="T28">) nustatyti tautinio paveldo produktų<text:s/></text:span><text:span text:style-name="T29">išsaugojimo, populiarinimo, sukūrimo ir realizavimo skatinimo principus ir prioritetus;“.</text:span></text:p>
      <text:p text:style-name="Normal"/>
      <text:p text:style-name="P30"><text:span text:style-name="T31">2</text:span><text:span text:style-name="T32"><text:s/>straipsnis.<text:s/></text:span><text:span text:style-name="T33">6 straipsnio pakeitimas</text:span></text:p>
      <text:p text:style-name="P34"><text:span text:style-name="T35">Pakeisti 6 straipsnio 1 dalies 1 punktą ir jį<text:s/></text:span><text:span text:style-name="T36">išdėstyti taip:</text:span></text:p>
      <text:p text:style-name="P37"><text:span text:style-name="T38">„</text:span><text:span text:style-name="T39">1</text:span><text:span text:style-name="T40">) tvirtina nacionalines plėtros programas, kuriose suplanuojamos tautinio paveldo produktų<text:s/></text:span><text:span text:style-name="T41">valstybinės apsaugos priemonės</text:span><text:span text:style-name="T42">;“.<text:s/></text:span></text:p>
      <text:p text:style-name="Normal"/>
      <text:p text:style-name="P43"><text:span text:style-name="T44">3</text:span><text:span text:style-name="T45"><text:s/>straipsnis.<text:s/></text:span><text:span text:style-name="T46">7 straipsnio pakeitimas</text:span></text:p>
      <text:p text:style-name="P47"><text:span text:style-name="T48">Papildyti 7 straipsnio 1 dalį 1</text:span><text:span text:style-name="T49">1</text:span><text:span text:style-name="T50"><text:s/>punktu:</text:span></text:p>
      <text:p text:style-name="P51"><text:span text:style-name="T52">„</text:span><text:span text:style-name="T53">1</text:span><text:span text:style-name="T54">1</text:span><text:span text:style-name="T55">)<text:s/></text:span><text:span text:style-name="T56">rengia<text:s/></text:span><text:span text:style-name="T57">tautinio paveldo produktų<text:s/></text:span><text:span text:style-name="T58">valstybinės apsaugos priemones</text:span><text:span text:style-name="T59"><text:s/>ir (arba) koordinuoja jų</text:span><text:span text:style-name="T60"><text:s/>rengimą, organizuoja, koordinuoja ir kontroliuoja jų įgyvendinimą</text:span><text:span text:style-name="T61">;“.</text:span></text:p>
      <text:p text:style-name="Normal"/>
      <text:p text:style-name="P62"><text:span text:style-name="T63">4</text:span><text:span text:style-name="T64"><text:s/>straipsnis.<text:s/></text:span><text:span text:style-name="T65">8 straipsnio pakeitimas</text:span></text:p>
      <text:p text:style-name="P66"><text:span text:style-name="T67">Pakeisti 8 straipsnio 2 punktą ir jį išdėstyti taip:</text:span></text:p>
      <text:p text:style-name="P68"><text:span text:style-name="T69">„</text:span><text:span text:style-name="T70">2</text:span><text:span text:style-name="T71">) savivaldybių planavimo dokumentuose, atsižvelgdamos į vietos sąlygas ir galimybes, teikia prioritetus projektams, skirtiems vietos tautinio paveldo produktų kūrėjų sukurtiems tautinio paveldo produktams realizuoti ir jų populiarinimui plėtoti, taip pa</text:span><text:span text:style-name="T72">t tradicinių amatų centrams bei kitoms tautinio paveldo produktų demonstravimo ir prekybos vietoms įsteigti ir plėtoti.“</text:span></text:p>
      <text:p text:style-name="Normal"/>
      <text:p text:style-name="P73"><text:span text:style-name="T74">5</text:span><text:span text:style-name="T75"><text:s/>straipsnis.<text:s/></text:span><text:span text:style-name="T76">Įstatymo įsigaliojimas</text:span></text:p>
      <text:p text:style-name="P77"><text:span text:style-name="T78">Šis įstatymas įsigalioja 2021 m. sausio 1 d.</text:span></text:p>
      <text:p text:style-name="P79"/>
      <text:p text:style-name="P80"><text:span text:style-name="T81">Skelbiu šį Lietuvos Respublikos<text:s/></text:span><text:span text:style-name="T82">Seimo priimtą įstatymą.</text:span></text:p>
      <text:p text:style-name="P83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05:48:00Z</meta:creation-date>
    <dc:date>2020-06-10T05:48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9" meta:word-count="206" meta:character-count="1653" meta:row-count="48" meta:non-whitespace-character-count="1466"/>
  </office:meta>
</office:document-meta>
</file>