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margin-right="-0.0013in" fo:text-indent="4.3312in"/>
      <style:text-properties fo:font-weight="bold" style:font-weight-asian="bold" style:font-weight-complex="bold" style:font-size-complex="12pt"/>
    </style:style>
    <style:style style:name="P3" style:parent-style-name="Normal" style:family="paragraph">
      <style:paragraph-properties fo:text-align="center" fo:text-indent="0.5in"/>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text-position="super 66.6%"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fo:text-indent="0.5in"/>
      <style:text-properties fo:font-weight="bold" style:font-weight-asian="bold" style:font-weight-complex="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vertical-align="middle"/>
      <style:text-properties style:font-size-complex="12pt" style:language-asian="lt" style:country-asian="LT"/>
    </style:style>
    <style:style style:name="P13" style:parent-style-name="Normal" style:family="paragraph">
      <style:paragraph-properties fo:text-align="justify" fo:text-indent="0.4923in"/>
    </style:style>
    <style:style style:name="P14" style:parent-style-name="Normal" style:family="paragraph">
      <style:paragraph-properties fo:text-align="justify" fo:margin-right="0.1958in" fo:text-indent="0.5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text-position="super 66.6%"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1.6736in" fo:text-indent="-1.1736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text-position="super 66.6%"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indent="0.4923in"/>
      <style:text-properties style:font-size-complex="12pt"/>
    </style:style>
    <style:style style:name="P45" style:parent-style-name="Normal" style:family="paragraph">
      <style:paragraph-properties fo:text-align="justify" fo:margin-right="0.1958in" fo:text-indent="0.5in"/>
      <style:text-properties fo:font-weight="bold" style:font-weight-asian="bold" style:font-weight-complex="bold" style:font-size-complex="12pt"/>
    </style:style>
    <style:style style:name="P46" style:parent-style-name="Normal" style:family="paragraph">
      <style:paragraph-properties fo:text-align="justify" fo:margin-right="0.1958in" fo:text-indent="0.5in"/>
      <style:text-properties fo:font-weight="bold" style:font-weight-asian="bold" style:font-weight-complex="bold" style:font-size-complex="12pt"/>
    </style:style>
    <style:style style:name="P47" style:parent-style-name="Normal" style:family="paragraph">
      <style:paragraph-properties fo:text-align="justify" fo:margin-right="0.1958in" fo:text-indent="0.4923in"/>
      <style:text-properties style:font-weight-complex="bold" style:font-size-complex="12pt"/>
    </style:style>
    <style:style style:name="P48" style:parent-style-name="Normal" style:family="paragraph">
      <style:paragraph-properties fo:text-align="justify" fo:margin-left="1.575in" fo:text-indent="-1.07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name="TimesLT" style:font-size-complex="12pt"/>
    </style:style>
    <style:style style:name="T103" style:parent-style-name="DefaultParagraphFont" style:family="text">
      <style:text-properties style:font-name="TimesLT" style:font-size-complex="12pt"/>
    </style:style>
    <style:style style:name="T104" style:parent-style-name="DefaultParagraphFont" style:family="text">
      <style:text-properties style:font-name="TimesLT" style:font-size-complex="12pt"/>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name="TimesLT" style:font-size-complex="12pt"/>
    </style:style>
    <style:style style:name="T107" style:parent-style-name="DefaultParagraphFont" style:family="text">
      <style:text-properties style:font-name="TimesLT" style:font-size-complex="12pt"/>
    </style:style>
    <style:style style:name="T108" style:parent-style-name="DefaultParagraphFont" style:family="text">
      <style:text-properties style:font-name="TimesLT" style:font-size-complex="12pt"/>
    </style:style>
    <style:style style:name="T109" style:parent-style-name="DefaultParagraphFont" style:family="text">
      <style:text-properties style:font-name="TimesLT" style:font-size-complex="12pt"/>
    </style:style>
    <style:style style:name="T110" style:parent-style-name="DefaultParagraphFont" style:family="text">
      <style:text-properties style:font-name="TimesLT" style:font-size-complex="12pt"/>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text-properties style:font-weight-complex="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ext-properties fo:font-weight="bold" style:font-weight-asian="bold" style:font-size-complex="12pt" style:language-asian="lt" style:country-asian="LT"/>
    </style:style>
    <style:style style:name="P161" style:parent-style-name="Normal" style:family="paragraph">
      <style:paragraph-properties fo:text-align="justify" fo:margin-right="0.1958in" fo:text-indent="0.5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P169" style:parent-style-name="Normal" style:family="paragraph">
      <style:paragraph-properties fo:text-align="justify" fo:margin-right="-0.0013in" fo:text-indent="0.5in"/>
      <style:text-properties style:font-weight-complex="bold" style:font-size-complex="12pt"/>
    </style:style>
    <style:style style:name="P170" style:parent-style-name="Normal" style:family="paragraph">
      <style:paragraph-properties fo:text-align="justify" fo:margin-right="-0.0013in" fo:text-indent="0.5in"/>
      <style:text-properties style:font-weight-complex="bold" style:font-size-complex="12pt"/>
    </style:style>
    <style:style style:name="P171" style:parent-style-name="Normal" style:family="paragraph">
      <style:paragraph-properties fo:margin-right="0.484in" fo:text-indent="0.4923in">
        <style:tab-stops>
          <style:tab-stop style:type="left" style:position="7.2847in"/>
        </style:tab-stops>
      </style:paragraph-properties>
      <style:text-properties fo:font-style="italic" style:font-style-asian="italic" style:font-style-complex="italic" style:font-size-complex="12pt" style:language-asian="lt" style:country-asian="L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paragraph-properties fo:background-color="#FFFFFF">
        <style:tab-stops>
          <style:tab-stop style:type="left" style:position="0in"/>
        </style:tab-stops>
      </style:paragraph-properties>
    </style:style>
    <style:style style:name="T175" style:parent-style-name="DefaultParagraphFont" style:family="text">
      <style:text-properties fo:letter-spacing="-0.0013in"/>
    </style:style>
  </office:automatic-styles>
  <office:body>
    <office:text text:use-soft-page-breaks="true">
      <text:p text:style-name="P1">Projektas<text:s/>Nr. XIVP-3680(2)</text:p>
      <text:p text:style-name="P3"/>
      <text:p text:style-name="P4">LIETUVOS RESPUBLIKOS</text:p>
      <text:p text:style-name="P5"><text:span text:style-name="T6">ADMINISTRACINIŲ NUSIŽENGIMŲ KODEKSO 119</text:span><text:span text:style-name="T7">1</text:span><text:span text:style-name="T8"><text:s/>IR 223 STRAIPSNIŲ PAKEITIMO<text:s/></text:span></text:p>
      <text:p text:style-name="P9">ĮSTATYMAS</text:p>
      <text:p text:style-name="P10"/>
      <text:p text:style-name="P11">2024 m. <text:s text:c="14"/>d. Nr.</text:p>
      <text:p text:style-name="P12">Vilnius</text:p>
      <text:p text:style-name="P13"/>
      <text:p text:style-name="P14"><text:span text:style-name="T15">1 straipsnis. 119</text:span><text:span text:style-name="T16">1</text:span><text:span text:style-name="T17"><text:s/>straipsnio pakeitimas</text:span></text:p>
      <text:p text:style-name="P18"><text:span text:style-name="T19">Pakeisti 119</text:span><text:span text:style-name="T20">1</text:span><text:span text:style-name="T21"><text:s/>straipsnį ir jį išdėstyti taip:</text:span></text:p>
      <text:p text:style-name="P22"><text:span text:style-name="T23">„</text:span><text:span text:style-name="T24">119</text:span><text:span text:style-name="T25">1</text:span><text:span text:style-name="T26"><text:s/>straipsnis. Akcinės bendrovės, kurios akcijomis leista prekiauti reguliuojamoje rinkoje, atlygio politikos projekto ir (ar)<text:s/></text:span><text:span text:style-name="T27">vadovybės ataskaitoje teikiamos informacijos apie atlygį<text:s/></text:span><text:span text:style-name="T28">projekto neparengimas ir (ar) nepaskelbimas</text:span></text:p>
      <text:p text:style-name="P29"><text:span text:style-name="T30">1. Akcinės bendrovės, kurios akcijomis leista prekiauti reguliuojamoje rinkoje, atlygio politikos ir (ar)<text:s/></text:span><text:span text:style-name="T31">vadovybės ataskaitoje teikiamos informacijos apie atlygį</text:span><text:span text:style-name="T32"><text:s/></text:span><text:span text:style-name="T33">(toliau – informacija apie atlygį)<text:s/></text:span><text:span text:style-name="T34">nepaskelbimas viešai akcinės bendrovės, kurios akcijomis leista prekiauti reguliuojamoje rinkoje, interneto svetainėje</text:span></text:p>
      <text:p text:style-name="P35">užtraukia baudą akcinės bendrovės, kurios akcijomis leista prekiauti reguliuojamoje rinkoje, vadovui nuo dviejų šimtų iki vieno tūkstančio eurų.</text:p>
      <text:p text:style-name="P36">2. Šio straipsnio 1 dalyje numatytas administracinis nusižengimas, padarytas pakartotinai,</text:p>
      <text:p text:style-name="P37">užtraukia baudą nuo penkių šimtų iki vieno tūkstančio penkių šimtų eurų.</text:p>
      <text:p text:style-name="P38"><text:span text:style-name="T39">3. Akcinės bendrovės, kurios akcijomis leista prekiauti reguliuojamoje rinkoje, atlygio politikos projekto ir (ar)<text:s/></text:span><text:span text:style-name="T40">informacijos apie atlygį</text:span><text:span text:style-name="T41"><text:s/>projekto neparengimas</text:span></text:p>
      <text:soft-page-break/>
      <text:p text:style-name="P42">užtraukia baudą akcinės bendrovės, kurios akcijomis leista prekiauti reguliuojamoje rinkoje, vadovui nuo keturių šimtų aštuoniasdešimt iki trijų tūkstančių eurų.</text:p>
      <text:p text:style-name="P43">4. Šio straipsnio 3 dalyje numatytas administracinis nusižengimas, padarytas pakartotinai,</text:p>
      <text:p text:style-name="P44">užtraukia baudą nuo dviejų tūkstančių septynių šimtų iki šešių tūkstančių eurų.“</text:p>
      <text:p text:style-name="P45"/>
      <text:p text:style-name="P46">2 straipsnis. 223 straipsnio pakeitimas</text:p>
      <text:p text:style-name="P47">Pakeisti 223 straipsnį ir jį išdėstyti taip:</text:p>
      <text:p text:style-name="P48"><text:span text:style-name="T49">„</text:span><text:span text:style-name="T50">223 straipsnis.<text:s/></text:span><text:span text:style-name="T51">Juridinio asmens, jo filialo ar atstovybės, užsienio juridinio asmens ar kitos organizacijos filialo ar atstovybės dokumentų ir registro duomenų pateikimo Juridinių asmenų registro tvarkytojui ar Juridinių asmenų dalyvių informacinės sistemos tvarkytojui ir skelbimo juridinio asmens ar<text:s/></text:span><text:span text:style-name="T52">užsienio juridinio asmens filialo<text:s/></text:span><text:span text:style-name="T53">interneto svetainėje tvarkos pažeidimas</text:span></text:p>
      <text:p text:style-name="P54"><text:span text:style-name="T55">1. Neteisingų juridinio asmens, jo filialo ar atstovybės, užsienio juridinio asmens ar kitos organizacijos filialo ar atstovybės dokumentų, išskyrus<text:s/></text:span><text:span text:style-name="T56">šio straipsnio<text:s/></text:span><text:span text:style-name="T57">3 ir 4 dalyse nurodyt</text:span><text:span text:style-name="T58">u</text:span><text:span text:style-name="T59">s dokumentus</text:span><text:span text:style-name="T60">, duomenų ir kitos teiktinos informacijos pateikimas Juridinių asmenų registro tvarkytojui ar Juridinių asmenų dalyvių informacinės sistemos tvarkytojui</text:span><text:span text:style-name="T61">,<text:s/></text:span><text:span text:style-name="T62">juridinio asmens, jo filialo ar atstovybės, užsienio juridinio asmens ar kitos organizacijos filialo ar atstovybės dokumentų, išskyrus<text:s/></text:span><text:span text:style-name="T63">šio straipsnio<text:s/></text:span><text:span text:style-name="T64">2, 3 ir 4 dalyse nurodytus dokumentus</text:span><text:span text:style-name="T65">, duomenų ir kitos teiktinos informacijos nepateikimas Juridinių asmenų registro tvarkytojui ar Juridinių asmenų dalyvių informacinės sistemos tvarkytojui laiku teisės aktų nustatyta tvarka</text:span></text:p>
      <text:p text:style-name="P66"><text:span text:style-name="T67">užtraukia baudą juridinių asmenų, jų filialų ar atstovybių, užsienio juridinių asmenų ar kitų organizacijų filialų ar atstovybių vadovams ar kitiems įstatymuose arba steigimo dokumentuose nurodytiems asmenims nuo<text:s/></text:span><text:span text:style-name="T68">šešių šimtų</text:span><text:span text:style-name="T69"><text:s/>iki vieno tūkstančio keturių šimtų penkiasdešimt eurų.</text:span></text:p>
      <text:p text:style-name="P70"><text:span text:style-name="T71">2. Juridinio asmens, užsienio juridinio asmens ar kitos organizacijos filialo finansinių ataskaitų (konsoliduotųjų finansinių ataskaitų),<text:s/></text:span><text:span text:style-name="T72">vadovybės ataskaitos<text:s/></text:span><text:span text:style-name="T73">(</text:span><text:span text:style-name="T74">konsoliduotosios vadovybės ataskaitos</text:span><text:span text:style-name="T75">), veiklos<text:s/></text:span><text:span text:style-name="T76">ataskaitos</text:span><text:span text:style-name="T77">,<text:s/></text:span><text:span text:style-name="T78">metinės ataskaitos,<text:s/></text:span><text:span text:style-name="T79">auditoriaus išvados,<text:s/></text:span><text:span text:style-name="T80">tvarumo<text:s/></text:span><text:soft-page-break/><text:span text:style-name="T81">atskaitomybės užtikrinimo išvados</text:span><text:span text:style-name="T82"><text:s/></text:span><text:span text:style-name="T83">nepateikimas Juridinių asmenų registro tvarkytojui laiku teisės aktų nustatytais atvejais ir tvarka</text:span></text:p>
      <text:p text:style-name="P84"><text:span text:style-name="T85">užtraukia baudą juridinių asmenų, užsienio juridinių asmenų ar kitų organizacijų filialų vadovams ar kitiems įstatymuose arba steigimo dokumentuose nurodytiems asmenims nuo<text:s/></text:span><text:span text:style-name="T86">šešių</text:span><text:span text:style-name="T87"><text:s/>šimtų iki<text:s/></text:span><text:span text:style-name="T88">vieno tūkstančio keturių šimtų penkiasdešimt<text:s/></text:span><text:span text:style-name="T89">eurų.</text:span></text:p>
      <text:p text:style-name="P90"><text:span text:style-name="T91">3. Neteisingų juridinio asmens, užsienio juridinio asmens ar kitos organizacijos filialo finansinių ataskaitų (konsoliduotųjų finansinių ataskaitų),<text:s/></text:span><text:span text:style-name="T92">vadovybės ataskaitos (konsoliduotosios vadovybės ataskaitos), veiklos ataskaitos</text:span><text:span text:style-name="T93">,<text:s/></text:span><text:span text:style-name="T94">metinės ataskaitos,</text:span><text:span text:style-name="T95"><text:s/></text:span><text:span text:style-name="T96">tvarumo ataskaitos (konsoliduotosios tvarumo ataskaitos)<text:s/></text:span><text:span text:style-name="T97">pateikimas Juridinių asmenų registro tvarkytojui</text:span><text:span text:style-name="T98">,</text:span><text:span text:style-name="T99"><text:s/></text:span><text:span text:style-name="T100">juridinio asmens, užsienio juridinio asmens ar kitos organizacijos filialo</text:span><text:span text:style-name="T101"><text:s/>tvarumo ataskaitos (konsoliduotosios tvarumo ataskaitos) ir, kai taikytina, pareiškimo</text:span><text:span text:style-name="T102"><text:s/>arba kartu su vadovybės ataskaita teiktinos deklaracijos</text:span><text:span text:style-name="T103">, nurodyt</text:span><text:span text:style-name="T104">ų</text:span><text:span text:style-name="T105"><text:s/>Įmonių ir įmonių grupių atskaitomybės įstatyme, nepateikimas Juridinių asmenų registro t</text:span><text:span text:style-name="T106">v</text:span><text:span text:style-name="T107">arkytojui laiku teisės aktų nustatytais atvejais ir tvarka</text:span><text:span text:style-name="T108">,</text:span><text:span text:style-name="T109"><text:s/></text:span><text:span text:style-name="T110">juridinio asmens, užsienio juridinio asmens ar kitos organizacijos filialo</text:span><text:span text:style-name="T111"><text:s/>finansinių ataskaitų (konsoliduotųjų finansinių ataskaitų),<text:s/></text:span><text:span text:style-name="T112">vadovybės ataskaitos (konsoliduotosios vadovybės ataskaitos), veiklos ataskaitos</text:span><text:span text:style-name="T113">, metinės ataskaitos, tvarumo ataskaitos (konsoliduotosios tvarumo ataskaitos) ir, kai taikytina, pareiškimo</text:span><text:span text:style-name="T114"><text:s/>arba kartu su vadovybės ataskaita teiktinos deklaracijos</text:span><text:span text:style-name="T115">, nurodyt</text:span><text:span text:style-name="T116">ų</text:span><text:span text:style-name="T117"><text:s/>Įmonių ir įmonių grupių atskaitomybės įstatyme,</text:span><text:span text:style-name="T118"><text:s/>nepaskelbimas juridinio asmens,<text:s/></text:span><text:span text:style-name="T119">užsienio juridinio asmens<text:s/></text:span><text:span text:style-name="T120">ar kitos organizacijos<text:s/></text:span><text:span text:style-name="T121">filialo interneto svetainėje laiku teisės aktų nustatytais atvejais ir tvarka</text:span></text:p>
      <text:p text:style-name="P122">užtraukia baudą juridinių asmenų, užsienio juridinių asmenų ar kitų organizacijų filialų vadovams ar kitiems įstatymuose arba steigimo dokumentuose nurodytiems asmenims nuo šešių šimtų iki vieno tūkstančio keturių šimtų penkiasdešimt eurų.</text:p>
      <text:p text:style-name="P123"><text:span text:style-name="T124">4. Neteisingos juridinio asmens, užsienio juridinio asmens ar kitos organizacijos filialo pelno mokesčio informacijos ataskaitos, mokėjimų valdžios institucijoms ataskaitos (konsoliduotosios mokėjimų valdžios institucijoms ataskaitos)<text:s/></text:span><text:span text:style-name="T125">pateikimas Juridinių asmenų registro tvarkytojui, pelno mokesčio informacijos ataskaitos<text:s/></text:span><text:span text:style-name="T126">ir,<text:s/></text:span><text:span text:style-name="T127">kai taikytina, pareiškimo, nurodyto<text:s/></text:span><text:span text:style-name="T128">Įmonių ir įmonių grupių atskaitomybės įstatyme,<text:s/></text:span><text:span text:style-name="T129">mokėjimų valdžios institucijoms ataskaitos (konsoliduotosios mokėjimų valdžios institucijoms ataskaitos)<text:s/></text:span><text:span text:style-name="T130">nepateikimas Juridinių asmenų registro tvarkytojui</text:span><text:span text:style-name="T131"><text:s/></text:span><text:span text:style-name="T132">laiku teisės aktų nustatytais atvejais ir tvarka</text:span><text:span text:style-name="T133">,</text:span><text:span text:style-name="T134"><text:s/></text:span><text:span text:style-name="T135">šių ataskaitų<text:s/></text:span><text:span text:style-name="T136">nepaskelbimas</text:span><text:span text:style-name="T137"><text:s/></text:span><text:span text:style-name="T138">juridinio asmens</text:span><text:span text:style-name="T139">,</text:span><text:span text:style-name="T140"><text:s/>užsienio juridinio asmens<text:s/></text:span><text:span text:style-name="T141">ar kitos organizacijos<text:s/></text:span><text:span text:style-name="T142">filialo interneto svetainėje</text:span><text:span text:style-name="T143"><text:s/></text:span><text:span text:style-name="T144">laiku teisės aktų nustatytais atvejais ir tvarka</text:span></text:p>
      <text:p text:style-name="P145"><text:span text:style-name="T146">užtraukia baudą juridinių asmenų, užsienio juridinių asmenų ar kitų organizacijų filialų vadovams ar kitiems įstatymuose arba steigimo dokumentuose nurodytiems asmenims nuo šešių šimtų iki<text:s/></text:span><text:span text:style-name="T147">vieno tūkstančio keturių šimtų penkiasdešimt</text:span><text:span text:style-name="T148"><text:s/>eurų.</text:span></text:p>
      <text:p text:style-name="P149"><text:span text:style-name="T150">5</text:span><text:span text:style-name="T151">.<text:s/></text:span><text:span text:style-name="T152">Šio straipsnio 3, 4 dalyse numatyti administraciniai nusižengimai, padaryti pakartotinai,</text:span></text:p>
      <text:p text:style-name="P153"><text:span text:style-name="T154">užtraukia baudą<text:s/></text:span><text:span text:style-name="T155">juridinių asmenų, užsienio juridinių asmenų ar kitų organizacijų filialų vadovams ar kitiems įstatymuose arba steigimo dokumentuose nurodytiems asmenims<text:s/></text:span><text:span text:style-name="T156">nuo dviejų tūkstančių iki<text:s/></text:span><text:span text:style-name="T157">šešių tūkstančių<text:s/></text:span><text:span text:style-name="T158">eurų.</text:span><text:span text:style-name="T159">“</text:span></text:p>
      <text:p text:style-name="P160"/>
      <text:p text:style-name="P161"><text:span text:style-name="T162">3 straipsnis.<text:s/></text:span><text:span text:style-name="T163">Įstatymo įsigaliojimas ir taikymas</text:span></text:p>
      <text:p text:style-name="P164">1. Šis įstatymas įsigalioja 2024 m. liepos 1 d.</text:p>
      <text:p text:style-name="P165">2.<text:s/><text:span text:style-name="T166">Šis įstatymas taikomas 2024 m. sausio 1 d.<text:s/></text:span><text:span text:style-name="T167">ar<text:s/></text:span><text:span text:style-name="T168">vėliau prasidedančių ataskaitinių laikotarpių</text:span><text:s/>šio įstatymo 2 straipsnyje išdėstyto Lietuvos Respublikos administracinių nusižengimų kodekso 223 straipsnio 1, 2, 3, 4 dalyse nurodytiems dokumentams.</text:p>
      <text:p text:style-name="P169"/>
      <text:p text:style-name="P170"/>
      <text:p text:style-name="P171">Skelbiu šį Lietuvos Respublikos Seimo priimtą įstatymą.</text:p>
      <text:p text:style-name="P172"/>
      <text:p text:style-name="P173"/>
      <text:p text:style-name="P174"><text:span text:style-name="T17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ė Svorobovičienė</meta:initial-creator>
    <dc:creator>adlibuser</dc:creator>
    <meta:creation-date>2024-06-07T10:02:00Z</meta:creation-date>
    <dc:date>2024-06-07T10:02:00Z</dc:date>
    <meta:print-date>2024-06-05T11:40:00Z</meta:print-date>
    <meta:template xlink:href="Normal.dotm" xlink:type="simple"/>
    <meta:editing-cycles>2</meta:editing-cycles>
    <meta:editing-duration>PT0S</meta:editing-duration>
    <meta:document-statistic meta:page-count="3" meta:paragraph-count="49" meta:word-count="925" meta:character-count="7021" meta:row-count="175" meta:non-whitespace-character-count="6145"/>
  </office:meta>
</office:document-meta>
</file>