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5.7097in" fo:text-indent="-0.5909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left="5.7097in" fo:text-indent="-0.5909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justify"/>
      <style:text-properties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margin-left="1.5909in" fo:text-indent="-1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text-position="super 62.5%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2.5%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1.6618in" fo:text-indent="-1.0708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/>
      <style:text-properties style:font-size-complex="12pt"/>
    </style:style>
    <style:style style:name="P83" style:parent-style-name="Normal" style:family="paragraph">
      <style:paragraph-properties fo:break-before="page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  <style:text-properties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fo:font-style="italic" style:font-style-asian="italic" style:font-style-complex="italic" style:font-size-complex="12pt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style-complex="italic" style:font-size-complex="12pt"/>
    </style:style>
    <style:style style:name="T95" style:parent-style-name="DefaultParagraphFont" style:family="text">
      <style:text-properties fo:font-style="italic" style:font-style-asian="italic"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ADMINISTRACINIŲ NUSIŽENGIMŲ KODEKSO 66 straipsniO pakeitimo ĮSTATYMAS</text:p>
      <text:p text:style-name="P14"/>
      <text:p text:style-name="P15">2016 m. <text:s text:c="31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66</text:span><text:span text:style-name="T22"><text:s/></text:span><text:span text:style-name="T23">straipsnio pakeitimas</text:span></text:p>
      <text:p text:style-name="P24"><text:span text:style-name="T25">Pakeisti 66</text:span><text:span text:style-name="T26"><text:s/></text:span><text:span text:style-name="T27">straipsnį ir jį išdėstyti taip:</text:span></text:p>
      <text:p text:style-name="P28"><text:span text:style-name="T29">„</text:span><text:span text:style-name="T30">66</text:span><text:span text:style-name="T31"><text:s/>straipsnis.<text:s/></text:span><text:span text:style-name="T32">Farmacijos praktikos, su vaistais (vaistiniais preparatais) ar veikliosiomis medžiagomis susijusios veiklos sąlygų pažeidimas</text:span></text:p>
      <text:p text:style-name="P33"><text:span text:style-name="T34">1</text:span><text:span text:style-name="T35">. Vaistų (vaistinių preparatų) prekybos tarpininkavimas nesilaikant nustatytų šios veiklos sąlygų<text:s/></text:span></text:p>
      <text:p text:style-name="P36"><text:span text:style-name="T37">užtraukia bau</text:span><text:span text:style-name="T38">dą nuo trisdešimt iki vieno šimto keturiasdešimt eurų.</text:span></text:p>
      <text:p text:style-name="P39"><text:span text:style-name="T40">2</text:span><text:span text:style-name="T41">. Farmacijos praktikos sąlygų pažeidimas<text:s/></text:span></text:p>
      <text:p text:style-name="P42"><text:span text:style-name="T43">užtraukia baudą nuo trisdešimt iki dviejų šimtų devyniasdešimt eurų.</text:span></text:p>
      <text:p text:style-name="P44"><text:span text:style-name="T45">3</text:span><text:span text:style-name="T46">. Šio straipsnio 2 dalyje numatytas administracinis nusižengimas, padarytas paka</text:span><text:span text:style-name="T47">rtotinai,</text:span></text:p>
      <text:p text:style-name="P48"><text:span text:style-name="T49">užtraukia baudą nuo dviejų šimtų aštuoniasdešimt iki šešių šimtų eurų.<text:s/></text:span></text:p>
      <text:p text:style-name="P50"><text:span text:style-name="T51">4</text:span><text:span text:style-name="T52">. Ikiklinikiniam tyrimui atlikti reikalingų vaistinių preparatų, kurie nėra šio tyrimo objektas, įsigijimą, laikymą, apskaitą reglamentuojančių Lietuvos Respublikos farm</text:span><text:span text:style-name="T53">acijos įstatymo nuostatų pažeidimas</text:span></text:p>
      <text:p text:style-name="P54"><text:span text:style-name="T55">užtraukia baudą asmenims ir mokslo ir studijų institucijų</text:span><text:span text:style-name="T56">, juridinių asmenų, kitų organizacijų ir jų padalinių</text:span><text:span text:style-name="T57"><text:s/>vadovams ar kitiems atsakingiems asmenims nuo vieno šimto keturiasdešimt iki penkių šimtų aštuoniasdešimt eur</text:span><text:span text:style-name="T58">ų.</text:span></text:p>
      <text:p text:style-name="P59"><text:span text:style-name="T60">5</text:span><text:span text:style-name="T61">. Veikliųjų medžiagų, įskaitant eksportui skirtas veikliąsias medžiagas, gamyba, importas iš trečiųjų šalių ir platinimas nesilaikant nustatytų veiklos sąlygų<text:s/></text:span></text:p>
      <text:p text:style-name="P62"><text:span text:style-name="T63">užtraukia baudą nuo dviejų šimtų šešiasdešimt iki vieno tūkstančio penkių šimtų eurų.</text:span></text:p>
      <text:p text:style-name="P64"><text:span text:style-name="T65">6</text:span><text:span text:style-name="T66">. Vaistų (vaistinių preparatų) pardavimo (išdavimo) gyventojams sąlygų nesilaikymas<text:s/></text:span></text:p>
      <text:p text:style-name="P67"><text:span text:style-name="T68">užtraukia baudą farmacinės veiklos vadovams nuo penkių šimtų iki dviejų tūkstančių keturių šimtų eurų.</text:span></text:p>
      <text:p text:style-name="P69"><text:span text:style-name="T70">7</text:span><text:span text:style-name="T71">. Vaistinės veikla nesilaikant nustatytų licencijuojamos<text:s/></text:span><text:span text:style-name="T72">veiklos sąlygų, išskyrus pažeidimus, dėl kurių sustabdomas ar panaikinamas licencijos galiojimas,</text:span></text:p>
      <text:p text:style-name="P73"><text:span text:style-name="T74">užtraukia baudą vaistinės veiklos ir gamybinės vaistinės veiklos licenciją turinčių juridinių asmenų vadovams nuo šešių šimtų iki dviejų tūkstančių trijų šimt</text:span><text:span text:style-name="T75">ų eurų.</text:span></text:p>
      <text:p text:style-name="P76"><text:span text:style-name="T77">8</text:span><text:span text:style-name="T78">. Teisės aktuose nustatytų kvalifikuoto asmens arba farmacinės veiklos vadovo pareigų nevykdymas ar netinkamas vykdymas užtraukia baudą kvalifikuotiems asmenims arba farmacinės veiklos vadovams nuo aštuonių šimtų iki trijų tūkstančių eurų.<text:s/></text:span></text:p>
      <text:p text:style-name="P79"><text:span text:style-name="T80">9</text:span><text:span text:style-name="T81">. Vaistų (vaistinių preparatų) gamyba, žmogaus kraujo plazmos ruošimas, didmeninis platinimas nesilaikant nustatytų licencijuojamos veiklos sąlygų, išskyrus pažeidimus, dėl kurių sustabdomas ar panaikinamas licencijos galiojimas,</text:span></text:p>
      <text:p text:style-name="P82">užtraukia baudą farmacinės veiklos licenciją turinčių juridinių asmenų vadovams nuo aštuonių šimtų iki trijų tūkstančių eurų.</text:p>
      <text:soft-page-break/>
      <text:p text:style-name="P83"/>
      <text:p text:style-name="P84"><text:span text:style-name="T85">10</text:span><text:span text:style-name="T86">. Už šio straipsnio 5, 6 dalyse numatytus administracinius nusižengimus gali būti skiriamas vaistų (vaistinių preparatų) ar veikliųjų medžiagų ko</text:span><text:span text:style-name="T87">nfiskavimas.“</text:span></text:p>
      <text:p text:style-name="P88"/>
      <text:p text:style-name="P89"/>
      <text:p text:style-name="P90"><text:span text:style-name="T91">Skelbiu šį Lietuvos Respublikos Seimo priimtą įstatymą.<text:s/></text:span></text:p>
      <text:p text:style-name="P92"/>
      <text:p text:style-name="P93"><text:span text:style-name="T94">Respublikos Prezidentas</text:span><text:span text:style-name="T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ndrej Rudanov</meta:initial-creator>
    <dc:creator>CLUSadmin</dc:creator>
    <meta:creation-date>2016-05-05T07:08:00Z</meta:creation-date>
    <dc:date>2016-05-05T07:08:00Z</dc:date>
    <meta:print-date>2016-01-26T12:57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353" meta:character-count="2890" meta:row-count="91" meta:non-whitespace-character-count="2569"/>
  </office:meta>
</office:document-meta>
</file>