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138in">
        <style:tab-stops/>
      </style:paragraph-properties>
    </style:style>
    <style:style style:name="P2" style:parent-style-name="Normal" style:family="paragraph">
      <style:paragraph-properties fo:text-align="end" fo:margin-left="-0.1972in" fo:margin-right="-0.1138in" fo:text-indent="2.0006in">
        <style:tab-stops/>
      </style:paragraph-properties>
      <style:text-properties fo:font-weight="bold" style:font-weight-asian="bold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text-align="center" fo:margin-left="-0.1972in" fo:margin-right="-0.1138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margin-left="-0.1972in" fo:margin-right="-0.1138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margin-left="-0.1972in" fo:margin-right="-0.1138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-0.1972in" fo:margin-right="-0.1138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-0.1972in" fo:margin-right="-0.1138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margin-left="-0.1972in" fo:margin-right="-0.1138in">
        <style:tab-stops/>
      </style:paragraph-properties>
      <style:text-properties fo:color="#000000" fo:font-size="13.5pt" style:font-size-asian="13.5pt" style:font-size-complex="13.5pt" style:language-asian="en" style:country-asian="GB"/>
    </style:style>
    <style:style style:name="P14" style:parent-style-name="Normal" style:family="paragraph">
      <style:paragraph-properties fo:text-align="center"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margin-left="-0.1972in" fo:margin-right="-0.1138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margin-left="-0.1972in" fo:margin-right="-0.1138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18" style:parent-style-name="Normal" style:family="paragraph">
      <style:paragraph-properties fo:text-align="center" fo:margin-left="-0.1972in" fo:margin-right="-0.1138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margin-left="0.3027in" fo:margin-right="-0.1138in" fo:text-indent="0.2583in">
        <style:tab-stops>
          <style:tab-stop style:type="left" style:position="0.1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margin-left="0.8027in" fo:margin-right="-0.1138in" fo:text-indent="-0.25in">
        <style:tab-stops/>
      </style:paragraph-properties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-0.1972in" fo:margin-right="-0.1138in" fo:text-indent="1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-0.1972in" fo:margin-right="-0.1138in">
        <style:tab-stops/>
      </style:paragraph-properties>
    </style:style>
    <style:style style:name="P36" style:parent-style-name="Normal" style:family="paragraph">
      <style:paragraph-properties fo:margin-left="0.4902in" fo:margin-right="-0.1138in" fo:text-indent="0.043in">
        <style:tab-stops>
          <style:tab-stop style:type="left" style:position="0.00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margin-left="0.7819in" fo:margin-right="-0.1138in" fo:text-indent="-0.25in">
        <style:tab-stops>
          <style:tab-stop style:type="left" style:position="-0.2895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-0.1972in" fo:margin-right="-0.1138in" fo:text-indent="0.5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margin-left="0.7819in" fo:margin-right="-0.1138in" fo:text-indent="-0.25in">
        <style:tab-stops>
          <style:tab-stop style:type="left" style:position="-0.2895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1138in"/>
    </style:style>
    <style:style style:name="P59" style:parent-style-name="Normal" style:family="paragraph">
      <style:paragraph-properties fo:text-align="justify" fo:margin-right="-0.1138in" fo:text-indent="0.5597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8027in" fo:margin-right="-0.1138in" fo:text-indent="-0.25in">
        <style:tab-stops/>
      </style:paragraph-properties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-0.1972in" fo:margin-right="-0.1138in" fo:text-indent="0.7152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8027in" fo:margin-right="-0.1138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-0.1972in" fo:margin-right="-0.1138in" fo:text-indent="0.543in">
        <style:tab-stops/>
      </style:paragraph-properties>
    </style:style>
    <style:style style:name="P83" style:parent-style-name="Normal" style:family="paragraph">
      <style:paragraph-properties fo:text-align="justify" fo:margin-left="-0.1972in" fo:margin-right="-0.1138in" fo:text-indent="0.6972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margin-left="0.75in" fo:margin-right="-0.1138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75in" fo:margin-right="-0.1138in" fo:text-indent="-0.25in">
        <style:tab-stops/>
      </style:paragraph-properties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 fo:margin-left="-0.1972in" fo:margin-right="-0.1138in" fo:text-indent="0.6972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margin-left="-0.1972in" fo:margin-right="-0.1138in">
        <style:tab-stops/>
      </style:paragraph-properties>
    </style:style>
    <style:style style:name="P101" style:parent-style-name="Normal" style:family="paragraph">
      <style:paragraph-properties fo:text-align="justify" fo:margin-left="-0.1972in" fo:margin-right="-0.1138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04" style:parent-style-name="Normal" style:family="paragraph">
      <style:paragraph-properties fo:text-align="justify" fo:margin-left="-0.1972in" fo:margin-right="-0.1138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margin-left="-0.1972in" fo:margin-right="-0.1138in" fo:text-indent="0.0465in">
        <style:tab-stops/>
      </style:paragraph-properties>
      <style:text-properties fo:color="#000000" fo:font-size="13.5pt" style:font-size-asian="13.5pt" style:font-size-complex="13.5pt" fo:language="en" fo:country="GB" style:language-asian="en" style:country-asian="GB"/>
    </style:style>
    <style:style style:name="P107" style:parent-style-name="Normal" style:family="paragraph">
      <style:paragraph-properties style:line-height-at-least="0.25in" fo:margin-left="-0.1972in" fo:margin-right="-0.1138in" fo:text-indent="0.0465in">
        <style:tab-stops/>
      </style:paragraph-properties>
      <style:text-properties fo:color="#000000" fo:font-size="13.5pt" style:font-size-asian="13.5pt" style:font-size-complex="13.5pt" fo:language="en" fo:country="GB" style:language-asian="en" style:country-asian="GB"/>
    </style:style>
    <style:style style:name="P108" style:parent-style-name="Normal" style:family="paragraph">
      <style:paragraph-properties style:line-height-at-least="0.25in" fo:margin-left="-0.1972in" fo:margin-right="-0.1138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line-height="115%" fo:margin-left="-0.1972in" fo:margin-right="-0.1138in">
        <style:tab-stops/>
      </style:paragraph-properties>
      <style:text-properties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 fo:margin-left="-0.1972in" fo:margin-right="-0.1138in" fo:text-indent="5.5in">
        <style:tab-stops/>
      </style:paragraph-properties>
      <style:text-properties style:font-size-complex="12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line-height="115%" fo:margin-left="-0.1972in" fo:margin-right="-0.1138in" fo:text-indent="5.5in">
        <style:tab-stops/>
      </style:paragraph-properties>
      <style:text-properties style:font-size-complex="12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line-height="115%" fo:margin-left="-0.1972in" fo:margin-right="-0.1138in">
        <style:tab-stops/>
      </style:paragraph-properties>
      <style:text-properties style:font-size-complex="12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line-height="115%" fo:margin-left="-0.1972in" fo:margin-right="-0.1138in">
        <style:tab-stops/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text:span text:style-name="T7"><text:s/></text:span><text:span text:style-name="T8">ENERGETIKOS ĮSTATYMO NR. IX-884<text:s/></text:span></text:p>
      <text:p text:style-name="P9"><text:span text:style-name="T10">2, 5 IR 15 STRAIPSNIŲ PAKEITIMO</text:span></text:p>
      <text:p text:style-name="P11"><text:span text:style-name="T12">ĮSTATYMAS</text:span></text:p>
      <text:p text:style-name="P13"/>
      <text:p text:style-name="P14">2017 m.                    d. Nr.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</text:span><text:span text:style-name="T26"><text:tab/></text:span><text:span text:style-name="T27">Pakeisti 2 straipsnio 32 dalį ir ją išdėstyti taip:</text:span></text:p>
      <text:p text:style-name="P28"><text:span text:style-name="T29">„</text:span><text:span text:style-name="T30">Valstybinės svarbos energetikos objektai</text:span><text:span text:style-name="T31"><text:s/>– 50 MW ir didesnės galios elektrinės ir katilinės; 110 kV ir aukštesnės įtampos elektros energijos perdavimo tinklai ir jų technologiniai priklausiniai; magistraliniai dujotiekiai; 25 000 000 kubinių metrų ir didesnės gamtinių dujų saugyklos; suskystintų</text:span><text:span text:style-name="T32"><text:s/>gamtinių dujų importo terminalai ir saugyklos, kurių pakartotinio suskystintų gamtinių dujų dujinimo pajėgumas yra 0,5 mlrd. kubinių metrų per metus arba didesnis; magistraliniai naftotiekiai (produktotiekiai); naftos perdirbimo įmonės, perdirbančios 50 0</text:span><text:span text:style-name="T33">00 tonų ir daugiau naftos per metus; 10 000 kubinių metrų ir didesni naftos ir (ar) naftos produktų terminalai ir saugyklos; branduolinės energetikos objektai; energetikos objektai, kurių veiklai yra taikomos valstybės reguliuojamos kainos ir (ar) kurių ve</text:span><text:span text:style-name="T34">iklai yra suteikiama valstybės parama, bei kurių svarba valstybei pripažįstama Lietuvos Respublikos Vyriausybės nustatyta tvarka.<text:s/></text:span></text:p>
      <text:p text:style-name="P35"/>
      <text:p text:style-name="P36"><text:span text:style-name="T37">2</text:span><text:span text:style-name="T38"><text:s/>straipsnis.<text:s/></text:span><text:span text:style-name="T39">5 straipsnio pakeitimas</text:span></text:p>
      <text:p text:style-name="P40"><text:span text:style-name="T41">1</text:span><text:span text:style-name="T42">.</text:span><text:span text:style-name="T43"><text:tab/></text:span><text:span text:style-name="T44">Papildyti 5 straipsnio 2 dalį nauju 12 punktu ir jį išdėstyti taip:</text:span></text:p>
      <text:p text:style-name="P45"><text:span text:style-name="T46">„</text:span><text:span text:style-name="T47">12</text:span><text:span text:style-name="T48">)<text:s/></text:span><text:span text:style-name="T49">nustato konkurso tvarką ir sąlygas, v</text:span><text:span text:style-name="T50">alstybinės svarbos energetikos objektų, nurodytų šio įstatymo 15 straipsnio 2 dalyje, statybai ir (ar) plėtojimui;”</text:span><text:span text:style-name="T51"><text:s text:c="3"/></text:span><text:span text:style-name="T52"><text:s/></text:span></text:p>
      <text:p text:style-name="P53"><text:span text:style-name="T54">2</text:span><text:span text:style-name="T55">.</text:span><text:span text:style-name="T56"><text:tab/></text:span><text:span text:style-name="T57">Buvusį 5 straipsnio 2 dalies 12 punktą laikyti 13 punktu. <text:s/></text:span></text:p>
      <text:p text:style-name="P58"/>
      <text:p text:style-name="P59"><text:span text:style-name="T60">3</text:span><text:span text:style-name="T61"><text:s/>straipsnis.<text:s/></text:span><text:span text:style-name="T62">15 st</text:span><text:span text:style-name="T63">raipsnio pakeitimas</text:span></text:p>
      <text:p text:style-name="P64"><text:span text:style-name="T65">1</text:span><text:span text:style-name="T66">.</text:span><text:span text:style-name="T67"><text:tab/></text:span><text:span text:style-name="T68">Papildyti<text:s/></text:span><text:span text:style-name="T69">15 straipsnį nauja 2 dalimi ir ją išdėstyti taip:</text:span></text:p>
      <text:p text:style-name="P70"><text:span text:style-name="T71">„</text:span><text:span text:style-name="T72">2</text:span><text:span text:style-name="T73">. Valstybinės svarbos energetikos objektų: 50 MW ir didesnės galios elektrinių ir katilinių; suskystintų gamtinių dujų importo terminalų ir saugyklų, kurių pakartoti</text:span><text:span text:style-name="T74">nio suskystintų gamtinių dujų dujinimo pajėgumas yra 0,5 mlrd. kubinių metrų per metus arba didesnis; magistralinių naftotiekių (produktotiekių); naftos perdirbimo įmonių, perdirbančių 50 000 tonų ir daugiau naftos per metus; 10 000 kubinių metrų ir didesn</text:span><text:span text:style-name="T75">io naftos ir (ar) naftos produktų terminalų ir saugyklų, statytojas ir (ar) plėtotojas atrenkamas konkurso būdu, pagal Vyriausybės ar jos įgaliotos institucijos nustatytą tvarką ir sąlygas.“</text:span></text:p>
      <text:p text:style-name="P76"><text:span text:style-name="T77">2</text:span><text:span text:style-name="T78">.</text:span><text:span text:style-name="T79"><text:tab/></text:span><text:span text:style-name="T80">Buvusias 15 straipsnio 2, 3, 4 dalis laikyti 3, 4, 5 d</text:span><text:span text:style-name="T81">alimis.</text:span></text:p>
      <text:p text:style-name="P82"/>
      <text:p text:style-name="P83"><text:span text:style-name="T84">4</text:span><text:span text:style-name="T85"><text:s/>straipsnis.<text:s/></text:span><text:span text:style-name="T86">Įstatymo įsigaliojimas ir įgyvendinimas</text:span></text:p>
      <text:p text:style-name="P87"><text:span text:style-name="T88">1</text:span><text:span text:style-name="T89">.</text:span><text:span text:style-name="T90"><text:tab/>Šis įstatymas, išskyrus 2 ir 3 straipsnius ir šio straipsnio 3 dalį, įsigalioja 2017 m. liepos 1 d</text:span></text:p>
      <text:p text:style-name="P91"><text:span text:style-name="T92">2</text:span><text:span text:style-name="T93">.</text:span><text:span text:style-name="T94"><text:tab/>Šio įstatymo 2 ir 3 straipsniai įsigalioja 2017 m. lapkričio 1 d.</text:span></text:p>
      <text:p text:style-name="P95"><text:span text:style-name="T96">3</text:span><text:span text:style-name="T97">.<text:s/></text:span><text:span text:style-name="T98">Lietuvos Respublikos Vyriausybė iki 2017 m. liepos 31 d. priima šio įstatymo įgyvendinamuosius teisės aktus.</text:span></text:p>
      <text:p text:style-name="P99"/>
      <text:p text:style-name="P100"/>
      <text:p text:style-name="P101"><text:span text:style-name="T102">Skelbiu šį Lietuvos Respublikos Seimo priimtą įstatymą.</text:span><text:span text:style-name="T103"> </text:span></text:p>
      <text:p text:style-name="P104"><text:span text:style-name="T105">Respublikos Prezidentas</text:span></text:p>
      <text:p text:style-name="P106"/>
      <text:p text:style-name="P107"/>
      <text:p text:style-name="P108"><text:span text:style-name="T109">Teikia</text:span></text:p>
      <text:p text:style-name="P110">Seimo narys<text:tab/><text:tab/><text:tab/><text:tab/><text:tab/><text:tab/><text:tab/><text:tab/><text:tab/>Simonas Gentvilas</text:p>
      <text:p text:style-name="P111"/>
      <text:p text:style-name="P112">Kęstutis Glaveckas</text:p>
      <text:p text:style-name="P113"/>
      <text:p text:style-name="P114">Gintaras Vaičekauskas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7-06-07T10:53:00Z</meta:creation-date>
    <dc:date>2017-06-07T10:53:00Z</dc:date>
    <meta:print-date>2017-03-22T08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45" meta:character-count="2876" meta:row-count="55" meta:non-whitespace-character-count="2544"/>
  </office:meta>
</office:document-meta>
</file>