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50%" fo:text-indent="0.043in"/>
      <style:text-properties style:font-size-complex="12pt" style:language-asian="lt" style:country-asian="L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50%" fo:text-indent="0.043in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FF0000" style:text-position="super 62.5%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 fo:line-height="150%" fo:text-indent="0.043in"/>
      <style:text-properties style:font-size-complex="12pt" style:language-asian="lt" style:country-asian="L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justify" fo:line-height="150%" fo:text-indent="0.543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fo:text-align="center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paragraph-properties fo:text-align="justify" fo:line-height="115%" fo:text-indent="0.3937in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0" style:parent-style-name="Normal" style:family="paragraph">
      <style:text-properties fo:font-size="7pt" style:font-size-asian="7pt" style:font-size-complex="7pt"/>
    </style:style>
    <style:style style:name="P121" style:parent-style-name="Normal" style:family="paragraph">
      <style:paragraph-properties fo:text-align="justify" fo:line-height="150%" fo:text-indent="0.543in"/>
      <style:text-properties fo:font-weight="bold" style:font-weight-asian="bold"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43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text-properties fo:font-size="7pt" style:font-size-asian="7pt" style:font-size-complex="7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fo:font-size="7pt" style:font-size-asian="7pt" style:font-size-complex="7pt"/>
    </style:style>
    <style:style style:name="P132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135" style:parent-style-name="Normal" style:family="paragraph">
      <style:paragraph-properties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text-transform="uppercase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justify" fo:line-height="150%" fo:margin-left="0.75in">
        <style:tab-stops/>
      </style:paragraph-properties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margin-left="0.75in">
        <style:tab-stops/>
      </style:paragraph-properties>
      <style:text-properties fo:color="#000000" style:font-size-complex="12pt" style:language-asian="lt" style:country-asian="L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fo:font-size="7pt" style:font-size-asian="7pt" style:font-size-complex="7pt"/>
    </style:style>
    <style:style style:name="P14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2">LIETUVOS RESPUBLIKOS SEIMAS</text:span></text:p>
      <text:p text:style-name="P3"/>
      <text:p text:style-name="P4"/>
      <text:p text:style-name="P5"/>
      <text:p text:style-name="P6"><text:span text:style-name="T7">STATUTAS</text:span></text:p>
      <text:p text:style-name="P8"/>
      <text:p text:style-name="P9"><text:span text:style-name="T10">DĖL LIETUVOS RESPUBLIKOS SEIMO STATUTO NR. I-399 DVIDEŠIMT PENKTOJO SKIRSNIO pavadinimo, 165 ir 166 STRAIPSNIŲ PAKEITIMO ir statuto papildymo 165</text:span><text:span text:style-name="T11">1</text:span><text:span text:style-name="T12"><text:s/></text:span><text:span text:style-name="T13">straipsniu </text:span></text:p>
      <text:p text:style-name="P14"/>
      <text:p text:style-name="P15">2019 m. ___ d. Nr. ___</text:p>
      <text:p text:style-name="P16"/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Dvidešimt penktojo skirsnio pavadinimo pakeitimas</text:span></text:p>
      <text:p text:style-name="P25"/>
      <text:p text:style-name="P26"><text:span text:style-name="T27">1</text:span><text:span text:style-name="T28">. Pakeisti dvidešimt penktojo skirsnio pavadinimą ir jį išdėstyti taip:</text:span></text:p>
      <text:p text:style-name="P29"/>
      <text:p text:style-name="P30"><text:span text:style-name="T31">„</text:span><text:span text:style-name="T32">DVIDEŠIMT PENKTASIS SKIRSNIS.</text:span></text:p>
      <text:p text:style-name="Normal"/>
      <text:p text:style-name="P33"><text:span text:style-name="T34">RESPUBLIKOS PREZIDENTO GRĄŽINTO ĮSTATYMO SVARSTYMAS“</text:span></text:p>
      <text:p text:style-name="P35"/>
      <text:p text:style-name="P36"/>
      <text:p text:style-name="Normal"/>
      <text:p text:style-name="P37"><text:span text:style-name="T38">2</text:span><text:span text:style-name="T39"><text:s/>straipsnis.<text:s/></text:span><text:span text:style-name="T40">165<text:s/></text:span><text:span text:style-name="T41">straipsnio pakeitimas</text:span></text:p>
      <text:p text:style-name="P42"/>
      <text:p text:style-name="P43"><text:span text:style-name="T44">1</text:span><text:span text:style-name="T45">.</text:span><text:span text:style-name="T46"><text:tab/>Pakeisti 165 straipsnio 4 dalį ir jį išdėstyti ją taip:</text:span></text:p>
      <text:p text:style-name="P47"><text:span text:style-name="T48">„</text:span><text:span text:style-name="T49">4</text:span><text:span text:style-name="T50">. Jeigu nusprendžiama grąžintą įstatymą svarstyti iš naujo, tame pačiame posėdyje Seimas turi paskirti svarstymo Seimo posėdyje datą (ne vėliau kaip po savaitės),<text:s/></text:span><text:span text:style-name="T51">pagrindinį komitetą ir papildomus komitetus gražintam įstatymui svarstyti.“</text:span></text:p>
      <text:p text:style-name="P52"/>
      <text:p text:style-name="P53"/>
      <text:p text:style-name="Normal"/>
      <text:p text:style-name="P54"><text:span text:style-name="T55">3</text:span><text:span text:style-name="T56"><text:s/>straipsnis.<text:s/></text:span><text:span text:style-name="T57">Statuto papildymas 165</text:span><text:span text:style-name="T58">1</text:span><text:span text:style-name="T59"><text:s/>straipsniu</text:span></text:p>
      <text:p text:style-name="P60"/>
      <text:p text:style-name="P61"><text:span text:style-name="T62">1</text:span><text:span text:style-name="T63">.</text:span><text:span text:style-name="T64"><text:tab/>Papildyti Statutą<text:s/></text:span><text:span text:style-name="T65">165</text:span><text:span text:style-name="T66">1</text:span><text:span text:style-name="T67"><text:s/>straipsniu:</text:span></text:p>
      <text:p text:style-name="P68"><text:span text:style-name="T69">„</text:span><text:span text:style-name="T70">165</text:span><text:span text:style-name="T71">1</text:span><text:span text:style-name="T72"><text:s/>straipsnis.<text:s/></text:span><text:span text:style-name="T73">Grąžinto įstatymo svarstymas pagrindiniame komitete</text:span></text:p>
      <text:p text:style-name="P74"/>
      <text:p text:style-name="P75"><text:span text:style-name="T76">1</text:span><text:span text:style-name="T77">.</text:span><text:span text:style-name="T78"><text:tab/>Svarstymo pagrindiniame komitete metu yra išnagrinėjami Respublikos Prezidento dekrete dėl įstatymo gražinimo pakartotinai svarstyti nurodyti motyvai, pateiktos įstatymo pataisos ir papildymai.</text:span></text:p>
      <text:p text:style-name="P79"><text:span text:style-name="T80">2</text:span><text:span text:style-name="T81">.</text:span><text:span text:style-name="T82"><text:tab/>Jei Respublikos Prezidento dekrete dėl įstatymo gr</text:span><text:span text:style-name="T83">ažinimo pakartotinai svarstyti konkretus įstatymo tobulinimo pasiūlymas nebuvo suformuluotas, Respublikos Prezidentas svarstymo pagrindiniame komitete metu gali pateikti įstatymo pataisas ar<text:s/></text:span><text:span text:style-name="T84">papildymus.</text:span></text:p>
      <text:p text:style-name="P85"><text:span text:style-name="T86">3</text:span><text:span text:style-name="T87">.</text:span><text:span text:style-name="T88"><text:tab/></text:span><text:span text:style-name="T89">Jei Respublikos Prezidento dekrete dėl įstatymo gražinimo pakartotinai svarstyti buvo suformuluotas konkretus įstatymo tobulinimo pasiūlymas, Respublikos Prezidentas<text:s/></text:span><text:span text:style-name="T90">svarstymui pagrindiniame komitete gali pateikti naują pasiūlymo redakciją.</text:span></text:p>
      <text:p text:style-name="P91"><text:span text:style-name="T92">4</text:span><text:span text:style-name="T93">.</text:span><text:span text:style-name="T94"><text:tab/>Svarstym</text:span><text:span text:style-name="T95">o pagrindiniame komitete metu turi būti priimtas vienas iš šių sprendimų:</text:span></text:p>
      <text:p text:style-name="P96"><text:span text:style-name="T97">1</text:span><text:span text:style-name="T98">)</text:span><text:span text:style-name="T99"><text:tab/>siūlyti Seimui priimti visą įstatymą be pakeitimų;</text:span></text:p>
      <text:p text:style-name="P100"><text:span text:style-name="T101">2</text:span><text:span text:style-name="T102">)</text:span><text:span text:style-name="T103"><text:tab/>siūlyti Seimui priimti įstatymą su visomis Respublikos Prezidento teikiamomis pataisomis ir papildymais.“</text:span></text:p>
      <text:p text:style-name="P104"/>
      <text:p text:style-name="Normal"/>
      <text:p text:style-name="P105"><text:span text:style-name="T106">4</text:span><text:span text:style-name="T107"><text:s/>straipsnis.<text:s/></text:span><text:span text:style-name="T108">166 straipsnio pakeitimas</text:span></text:p>
      <text:p text:style-name="P109"/>
      <text:p text:style-name="P110"><text:span text:style-name="T111">1</text:span><text:span text:style-name="T112">. Pakeisti 166 straipsnio pavadinimą ir jį išdėstyti jį taip:</text:span></text:p>
      <text:p text:style-name="P113"/>
      <text:p text:style-name="P114"><text:span text:style-name="T115">„</text:span><text:span text:style-name="T116">166</text:span><text:span text:style-name="T117"><text:s/>straipsnis.<text:s/></text:span><text:span text:style-name="T118">Grąžinto įstatymo svarstymas Seimo posėdyje</text:span><text:span text:style-name="T119">“</text:span></text:p>
      <text:p text:style-name="P120"/>
      <text:p text:style-name="P121"/>
      <text:p text:style-name="Normal"/>
      <text:p text:style-name="P122"><text:span text:style-name="T123">5</text:span><text:span text:style-name="T124"><text:s/>straipsnis.</text:span><text:span text:style-name="T125"><text:s/></text:span><text:span text:style-name="T126">Statuto įsigaliojimas</text:span></text:p>
      <text:p text:style-name="P127"/>
      <text:p text:style-name="P128"><text:span text:style-name="T129">Šis statutas įsigalioja<text:s/></text:span><text:span text:style-name="T130">2020 m. sausio 1 d.</text:span></text:p>
      <text:p text:style-name="P131"/>
      <text:p text:style-name="P132"/>
      <text:p text:style-name="P133"/>
      <text:p text:style-name="P134"/>
      <text:p text:style-name="Normal"/>
      <text:p text:style-name="P135"><text:span text:style-name="T136">Seimo Pirmininkas</text:span><text:span text:style-name="T137">                                                                                <text:s/></text:span><text:span text:style-name="T138">Viktoras Pranckietis</text:span></text:p>
      <text:p text:style-name="P139"/>
      <text:p text:style-name="P140"/>
      <text:p text:style-name="P141"/>
      <text:p text:style-name="P142"/>
      <text:p text:style-name="P143"><text:span text:style-name="T144">Teikia LR Seimo narė<text:s/></text:span><text:span text:style-name="T145"><text:tab/></text:span><text:span text:style-name="T146"><text:tab/></text:span><text:span text:style-name="T147"><text:tab/>Vilija Aleknaitė - Abramikienė</text:span></text:p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OTAS Ramūnas</meta:initial-creator>
    <dc:creator>adlibuser</dc:creator>
    <meta:creation-date>2019-08-29T12:03:00Z</meta:creation-date>
    <dc:date>2019-08-29T12:03:00Z</dc:date>
    <meta:print-date>2019-08-29T11:46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06" meta:character-count="2424" meta:row-count="56" meta:non-whitespace-character-count="2153"/>
  </office:meta>
</office:document-meta>
</file>