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SIRAŠYTI SUSITARIMĄ DĖL 2003 M. LIEPOS 7 D.<text:s/></text:span><text:span text:style-name="T16">VALSTYBINĖS ŽEMĖS NUOMOS SUTARTIES NR.<text:s/></text:span><text:span text:style-name="T17">N29/03-0148 PAKEITI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<text:s/></text:span><text:span text:style-name="T24">Naudojamų kitos paskirties valstybi</text:span><text:span text:style-name="T25">nės žemės sklypų nuomos taisyklių, patvirtintų Lietuvos Respublikos Vyriausybės 1999 m. kovo 9 d. nutarimu Nr. 260 „Dėl Naudojamų kitos paskirties valstybinės žemės sklypų pardavimo ir nuomos“, 45 punktu</text:span><text:span text:style-name="T26">, įgyvendindama Šiaulių miesto savivaldybės vardu sud</text:span><text:span text:style-name="T27">aromų sutarčių pasirašymo tvarkos aprašo, patvirtinto Šiaulių miesto savivaldybės tarybos 2023 m. rugsėjo 7 d. sprendimo Nr. T-381 „Dėl Šiaulių miesto savivaldybės vardu sudaromų sutarčių pasirašymo tvarkos aprašo patvirtinimo“ 1 punktu, 5.9 papunktį, 9 pu</text:span><text:span text:style-name="T28">nktą, 12.1 papunktį, 13.1 papunktį, atsižvelgdama į A. B. 2024-02-08 prašymą (registracijos DVS „Avilys“ Nr. GP-113), Šiaulių miesto savivaldybės taryba</text:span><text:span text:style-name="T29"><text:s/>nusprendžia</text:span><text:span text:style-name="T30">:</text:span></text:p>
      <text:p text:style-name="P31"><text:span text:style-name="T32">1</text:span><text:span text:style-name="T33">. Pritarti, kad būtų pakeista 2003 m. liepos 7 d. valstybinės žemės nuomos sutartis N</text:span><text:span text:style-name="T34">r. N29/03-0148 (toliau – Sutartis) dėl 0,0459 ha sklypo dalies nuomos, pasikeitus sklypo dalies nuomininkui.</text:span></text:p>
      <text:p text:style-name="P35"><text:span text:style-name="T36">2</text:span><text:span text:style-name="T37">. Pritarti, kad būtų pakeista Sutartis ir pasirašytas susitarimas dėl Sutarties pakeitimo (pridedama).</text:span></text:p>
      <text:p text:style-name="P38"><text:span text:style-name="T39">3</text:span><text:span text:style-name="T40">. Įgalioti Šiaulių miesto savivald</text:span><text:span text:style-name="T41">ybės merą pasirašyti šio sprendimo 2 punkte nurodytą susitarimą dėl Sutarties pakeitimo.<text:s/></text:span></text:p>
      <text:p text:style-name="P4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3"/>
      <text:p text:style-name="P44"/>
      <text:p text:style-name="P45"/>
      <text:p text:style-name="P46"><text:span text:style-name="T47">Savivaldybės mer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2T15:12:00Z</meta:creation-date>
    <dc:date>2024-03-12T15:12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37" meta:character-count="1882" meta:row-count="75" meta:non-whitespace-character-count="1669"/>
  </office:meta>
</office:document-meta>
</file>