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4.951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64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6437in">
        <style:tab-stops/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0.3937in"/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indent="0.3937in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indent="0.3937in"/>
      <style:text-properties style:font-name-asian="Calibri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indent="0.3937in"/>
      <style:text-properties style:font-name-asian="Calibri" style:font-size-complex="12pt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(2)<text:s/></text:p>
      <text:p text:style-name="P9"/>
      <text:p text:style-name="P10"/>
      <text:p text:style-name="P11">LIETUVOS RESPUBLIKOS<text:s/></text:p>
      <text:p text:style-name="P12">VIEŠOJO SEKTORIAUS ATSKAITOMYBĖS ĮSTATYMO NR. X-1212<text:s/></text:p>
      <text:p text:style-name="P13">4 STRAIPSNIO PAKEITIMO<text:s/></text:p>
      <text:p text:style-name="P14">ĮSTATYMAS</text:p>
      <text:p text:style-name="P15"/>
      <text:p text:style-name="P16"/>
      <text:p text:style-name="P17">2016 m. <text:s text:c="35"/>d. Nr. <text:s text:c="2"/></text:p>
      <text:p text:style-name="P18">Vilnius <text:s text:c="10"/>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2 dalį ir ją išdėstyti taip:</text:span></text:p>
      <text:p text:style-name="P27"><text:span text:style-name="T28">„</text:span><text:span text:style-name="T29">2</text:span><text:span text:style-name="T30">. Apskaitoje registruojamas tik to viešojo sektoriaus subjekto nuosavas ir patikėjimo teise valdomas, naudojamas ir disponuojamas<text:s/></text:span><text:span text:style-name="T31">valstybės ar savivaldybės turtas</text:span><text:span text:style-name="T32">,</text:span><text:span text:style-name="T33"><text:s/>finansavimo sumos ir įsipareigojimai, pajamos ir sąnaudos.<text:s/></text:span><text:span text:style-name="T34">Viešojo sektoriaus subjektai, įgyvendinantys valstybinių miškų valdytojų, kurie nėra viešojo sektoriaus subjektai ir kuriems valstybiniai miškai perduoti valdyti p</text:span><text:span text:style-name="T35">atikėjimo teise, savininko teises ir pareigas, savo buhalterinėje apskaitoje registruoja tų valstybinių miškų valdytojų patikėjimo teise valdomą valstybinių miškų vertę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1</text:span><text:span text:style-name="T43">.</text:span><text:span text:style-name="T44"><text:tab/>Šis įstatymas, išskyrus šio st</text:span><text:span text:style-name="T45">raipsnio 2 dalį, <text:s/>įsigalioja 2016 m. spalio 1 d.</text:span></text:p>
      <text:p text:style-name="P46"><text:span text:style-name="T47">2</text:span><text:span text:style-name="T48">.</text:span><text:span text:style-name="T49"><text:tab/>Lietuvos Respublikos Vyriausybė ar jos įgaliotos institucijos iki 2016 m. rugsėjo 30 d. priima šio įstatymo įgyvendinamuosius teisės aktus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>Teikia:</text:p>
      <text:p text:style-name="P66"><text:span text:style-name="T67">Audito komiteto vardu</text:span></text:p>
      <text:p text:style-name="P68"><text:span text:style-name="T69">Audito komiteto pirmininkas<text:s/></text:span><text:span text:style-name="T70"><text:tab/></text:span><text:span text:style-name="T71"><text:tab/></text:span><text:span text:style-name="T72"><text:tab/><text:s text:c="12"/>Vytautas Kamb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CLUSadmin</dc:creator>
    <meta:creation-date>2016-06-10T07:22:00Z</meta:creation-date>
    <dc:date>2016-06-10T07:22:00Z</dc:date>
    <meta:print-date>2016-06-07T15:0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315" meta:row-count="73" meta:non-whitespace-character-count="1168"/>
  </office:meta>
</office:document-meta>
</file>