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1.8125in" fo:text-indent="-1.3201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1.8125in" fo:text-indent="-1.3201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ADMINISTRACINIŲ TEISĖS PAŽEIDIMŲ KODEKSO<text:s/></text:span><text:span text:style-name="T16">185</text:span><text:span text:style-name="T17">1</text:span><text:span text:style-name="T18"><text:s/>straipsnio<text:s/></text:span><text:span text:style-name="T19">PAKEITIMO</text:span><text:span text:style-name="T20"><text:s/></text:span><text:span text:style-name="T21">ĮSTATYMAS</text:span></text:p>
      <text:p text:style-name="P22"/>
      <text:p text:style-name="P23">2014 m. <text:s text:c="24"/>d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85</text:span><text:span text:style-name="T31">1</text:span><text:span text:style-name="T32"><text:s/>straipsnio pakeitimas<text:s/></text:span></text:p>
      <text:p text:style-name="P33"><text:span text:style-name="T34">Pakeisti 185</text:span><text:span text:style-name="T35">1</text:span><text:span text:style-name="T36"><text:s/>straipsnį ir jį išdėstyti taip:</text:span></text:p>
      <text:p text:style-name="P37"><text:span text:style-name="T38">„</text:span><text:span text:style-name="T39">185</text:span><text:span text:style-name="T40">(1)</text:span><text:span text:style-name="T41"><text:s/>straipsnis. Rūkymas vietose, kuriose draudžiama tai daryti</text:span></text:p>
      <text:p text:style-name="P42"><text:span text:style-name="T43">Rūkymas vietose, kuriose pagal savivaldybių tarybų sprendimus draudžiama tai daryti, –</text:span></text:p>
      <text:p text:style-name="P44"><text:span text:style-name="T45">užtraukia įspėjimą arba baudą nuo penkiasdešimties iki dviejų šimtų</text:span><text:span text:style-name="T46"><text:s/></text:span><text:span text:style-name="T47">litų.</text:span></text:p>
      <text:p text:style-name="P48"><text:span text:style-name="T49">Rūkymas vietose, kuriose<text:s/></text:span><text:span text:style-name="T50">pagal įstatymus draudžiama tai daryti, –</text:span></text:p>
      <text:p text:style-name="P51"><text:span text:style-name="T52">užtraukia įspėjimą arba baudą nuo</text:span><text:span text:style-name="T53"><text:s/></text:span><text:span text:style-name="T54">penkiasdešimties iki dviejų šimtų</text:span><text:span text:style-name="T55"><text:s/></text:span><text:span text:style-name="T56">litų.</text:span><text:span text:style-name="T57">“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/text:p>
      <text:p text:style-name="P64"/>
      <text:p text:style-name="P65"/>
      <text:p text:style-name="P66">Teikia</text:p>
      <text:p text:style-name="P67"><text:span text:style-name="T68">Seimo nary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ergejus Jovaiša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6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SYSTEM</dc:creator>
    <meta:creation-date>2014-03-19T08:26:00Z</meta:creation-date>
    <dc:date>2014-03-19T08:26:00Z</dc:date>
    <meta:print-date>2009-01-13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