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2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5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4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1998 M. RUGSĖJO 3 D. NUTARIMO NR. 1077 „DĖL UŽSIENIO ŪKIO SUBJEKTŲ LAIKINAI ĮVEŽAMŲ Į LIETUVOS<text:s/>RESPUBLIKĄ PERDIRBTI TAURIŲJŲ METALŲ IR JŲ GAMINIŲ GRĄŽINIMO Į UŽSIENĮ TVARKOS, TAURIŲJŲ METALŲ GAMINIŲ IR BRANGAKMENIŲ PRABAVIMO, ĮSPAUDAVIMO IR KITŲ PASLAUGŲ TARIFŲ“ PAKEITIMO</text:p>
      <text:p text:style-name="P8"/>
      <text:p text:style-name="P9">2014 m. <text:s text:c="16"/>d. Nr.<text:s/></text:p>
      <text:p text:style-name="P10">Vilnius</text:p>
      <text:p text:style-name="P11"/>
      <text:p text:style-name="P12"/>
      <text:p text:style-name="P13"><text:span text:style-name="T14">Lietuvos Respublikos Vyriausybė n<text:s/></text:span><text:span text:style-name="T15">u t a r i a:</text:span></text:p>
      <text:p text:style-name="P16"><text:span text:style-name="T17">1</text:span><text:span text:style-name="T18">. Pakeisti Lietuvos Respublikos Vyriausybės 1998 m. rugsėjo 3 d. nutarimą Nr. 1077 „Dėl užsienio ūkio subjektų laikinai įvežamų į Lietuvos Respubliką perdirbti tauriųjų metalų ir jų gaminių grąžinimo į užsienį tvarkos, tauriųjų metalų gam</text:span><text:span text:style-name="T19">inių ir brangakmenių prabavimo, įspaudavimo ir kitų paslaugų tarifų“ ir jį išdėstyti nauja redakcija:</text:span></text:p>
      <text:p text:style-name="P20"/>
      <text:p text:style-name="P21"><text:span text:style-name="T22">„</text:span><text:span text:style-name="T23">LIETUVOS RESPUBLIKOS VYRIAUSYBĖ</text:span></text:p>
      <text:p text:style-name="P24"/>
      <text:p text:style-name="P25">NUTARIMAS</text:p>
      <text:p text:style-name="P26">DĖL TAURIŲJŲ METALŲ IR JŲ GAMINIŲ PRABAVIMO, ĮSPAUDAVIMO, KOKYBĖS PAŽYMĖJIMŲ IŠDAVIMO, BRANGAKMENIŲ KOKYBĖS<text:s/>PAŽYMĖJIMŲ IŠDAVIMO IR KITŲ PASLAUGŲ TARIFŲ PATVIRTINIMO</text:p>
      <text:p text:style-name="P27"/>
      <text:p text:style-name="P28"><text:span text:style-name="T29">Vadovaudamasi Lietuvos Respublikos tauriųjų metalų ir brangakmenių valstybinės priežiūros įstatymo 10 straipsniu, Lietuvos Respublikos Vyriausybė n u t a r i a:</text:span></text:p>
      <text:p text:style-name="P30"><text:span text:style-name="T31">Patvirtinti pridedamus:</text:span></text:p>
      <text:p text:style-name="P32"><text:span text:style-name="T33">1</text:span><text:span text:style-name="T34">. Taur</text:span><text:span text:style-name="T35">iųjų metalų ir jų gaminių prabavimo, įspaudavimo bei kokybės pažymėjimų išdavimo ir kitų paslaugų tarifus.</text:span></text:p>
      <text:p text:style-name="P36"><text:span text:style-name="T37">2</text:span><text:span text:style-name="T38">. Brangakmenių kokybės pažymėjimų išdavimo ir kitų paslaugų tarifus“.</text:span></text:p>
      <text:p text:style-name="P39"><text:span text:style-name="T40">2</text:span><text:span text:style-name="T41">. Šis nutarimas įsigalioja 2015 m. sausio 1 d. <text:s/></text:span></text:p>
      <text:p text:style-name="P42"/>
      <text:p text:style-name="P43"/>
      <text:p text:style-name="P44"><text:span text:style-name="T45">Ministras<text:s/></text:span><text:span text:style-name="T46">Pirmininkas</text:span></text:p>
      <text:p text:style-name="P47"/>
      <text:p text:style-name="P48"/>
      <text:p text:style-name="P49"><text:span text:style-name="T50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RV</dc:title>
    <meta:initial-creator>Kirilas Paskis</meta:initial-creator>
    <dc:creator>CLUSadmin</dc:creator>
    <meta:creation-date>2014-11-26T07:12:00Z</meta:creation-date>
    <dc:date>2014-11-26T07:12:00Z</dc:date>
    <meta:print-date>2014-06-26T13:1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1479" meta:row-count="68" meta:non-whitespace-character-count="1295"/>
  </office:meta>
</office:document-meta>
</file>