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6895in"/>
    </style:style>
    <style:style style:name="T14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15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16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17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18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19" style:parent-style-name="DefaultParagraphFont" style:family="text">
      <style:text-properties style:font-size-complex="12pt" fo:language="pl" fo:country="PL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689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9902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689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6895in"/>
    </style:style>
    <style:style style:name="P26" style:parent-style-name="Normal" style:family="paragraph">
      <style:paragraph-properties fo:line-height="150%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>PRIENŲ RAJONO SAVIVALDYBĖS TARYBA</text:p>
      <text:p text:style-name="P4"/>
      <text:p text:style-name="P5"/>
      <text:p text:style-name="P6">Sprendimas</text:p>
      <text:p text:style-name="P7"><text:span text:style-name="T8">Dėl <text:s/>PRITARIMO TEIKTI TĘSTINIO AKTYVAUS GYDYMO PASLAUGAS VIEŠOJOJE ĮSTAIGOJE PRIENŲ LIGONINĖJE</text:span></text:p>
      <text:p text:style-name="P9"/>
      <text:p text:style-name="P10">2017 m. kovo 2 d. Nr. (1.3)-T1-62</text:p>
      <text:p text:style-name="P11">Prienai</text:p>
      <text:p text:style-name="P12"/>
      <text:p text:style-name="P13"><text:span text:style-name="T14">Vadovaudamasi Lietuvos Respublikos vietos savivaldos įstatymo 16 straipsnio 4<text:s/></text:span><text:span text:style-name="T15">dalimi, Lietuvos Respublikos sveikatos apsaugos ministro 2010 m. gruodžio 29 d. įsakymu Nr. V-1145 „Dėl Leidimų teikti iš Privalomojo sveikatos draudimo fondo biudžeto lėšų apmok</text:span><text:span text:style-name="T16">amas naujo profilio stacionarines asmens sveikatos priežiūros paslaugas išdavimo / atsisakymo išduoti tvarkos aprašo, komisijos nuostatų ir darbo reglamento patvirtinimo“ patvirtinto Leidimų teikti iš Privalomojo sveikatos draudimo fondo biudžeto lėšų apmo</text:span><text:span text:style-name="T17">kamas naujo profilio stacionarines asmens sveikatos priežiūros paslaugas išdavimo / atsisakymo išduoti tvarkos aprašo 4 punktu ir atsižvelgdama į viešosios įstaigos Prienų ligoninės <text:s text:c="6"/>2017-02-24 prašymą Nr. V7-165 „Dėl tęstinio aktyvaus gydymo paslaugo</text:span><text:span text:style-name="T18">s teikimo VšĮ Prienų ligoninėje“,</text:span><text:span text:style-name="T19"><text:s/></text:span><text:span text:style-name="T20">Prienų rajono savivaldybės taryba <text:s text:c="2"/>n u s p r e n d ž i a:</text:span></text:p>
      <text:p text:style-name="P21"><text:span text:style-name="T22">Pritarti, kad viešojoje įstaigoje Prienų ligoninėje būtų teikiamos tęstinio aktyvaus gydymo paslaugos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text:s/></text:span><text:span text:style-name="T29"><text:tab/></text:span><text:span text:style-name="T30"><text:tab/><text:s text:c="23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3-03T07:52:00Z</meta:creation-date>
    <dc:date>2017-03-03T07:52:00Z</dc:date>
    <meta:print-date>2017-02-27T08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9" meta:character-count="1209" meta:row-count="39" meta:non-whitespace-character-count="1060"/>
  </office:meta>
</office:document-meta>
</file>