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50%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4.3312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5.55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Normal"/>
      <text:p text:style-name="P4"/>
      <text:p text:style-name="P5">NUTARIMAS</text:p>
      <text:p text:style-name="P6"><text:span text:style-name="T7">DĖL<text:s/></text:span><text:span text:style-name="T8">REZERVINIO (STABILIZAVIMO) FONDO<text:s/></text:span><text:span text:style-name="T9">2013 mETŲ <text:s/></text:span><text:span text:style-name="T10">METINIŲ<text:s/></text:span><text:span text:style-name="T11">ataskaitų rinkinio PATVIRTINIMO</text:span></text:p>
      <text:p text:style-name="Normal"/>
      <text:p text:style-name="P12"/>
      <text:p text:style-name="P13">2014 m. <text:s text:c="26"/>d. Nr. </text:p>
      <text:p text:style-name="P14">Vilnius</text:p>
      <text:p text:style-name="P15"/>
      <text:p text:style-name="P16"/>
      <text:p text:style-name="P17">Lietuvos Respublikos Seimas n u t a r i a:</text:p>
      <text:p text:style-name="P18"><text:span text:style-name="T19">1</text:span><text:span text:style-name="T20"><text:s/>straipsnis.</text:span></text:p>
      <text:p text:style-name="P21"><text:span text:style-name="T22">Patvirtinti Rezervinio (stabilizavimo) fondo 2013 metų<text:s/></text:span><text:span text:style-name="T23">metinių<text:s/></text:span><text:span text:style-name="T24">atskaitų</text:span><text:span text:style-name="T25"><text:s/>rinkinį (pridedama).</text:span></text:p>
      <text:p text:style-name="P26"/>
      <text:p text:style-name="P27"/>
      <text:p text:style-name="P28"/>
      <text:p text:style-name="P29"><text:span text:style-name="T30">Seimo Pirminin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"><text:span text:style-name="T32">PATVIRTINTA</text:span></text:p>
      <text:p text:style-name="P33">Lietuvos Respublikos Seimo<text:s/></text:p>
      <text:p text:style-name="P34">2014 m. <text:s text:c="22"/>d.</text:p>
      <text:p text:style-name="P35">nutarimu Nr. <text:s text:c="11"/></text:p>
      <text:p text:style-name="P36"/>
      <text:p text:style-name="P37"/>
      <text:p text:style-name="P38"><text:span text:style-name="T39">REZERVINIO (STABILIZAVIMO) fondo 2013 mETŲ<text:s/></text:span><text:span text:style-name="T40">metinių</text:span><text:span text:style-name="T41"><text:s/>ataskaitų rinkinYS</text:span></text:p>
      <text:p text:style-name="P42"/>
      <text:p text:style-name="P43"><text:span text:style-name="T44">I</text:span><text:span text:style-name="T45"><text:s/>dalis</text:span></text:p>
      <text:p text:style-name="P46"><text:span text:style-name="T47">Rezervinio (stabilizavimo) fondo</text:span><text:span text:style-name="T48"><text:s/>2013 metų finansinių ataskaitų rinkinys:</text:span></text:p>
      <text:p text:style-name="P49"/>
      <text:p text:style-name="P50"><text:span text:style-name="T51">1</text:span><text:span text:style-name="T52">. Finansinės būklės ataskaita pagal 2013 m. gruodžio 31 d. duomenis;</text:span></text:p>
      <text:p text:style-name="P53"><text:span text:style-name="T54">2</text:span><text:span text:style-name="T55">. </text:span><text:span text:style-name="T56">2013 metų v</text:span><text:span text:style-name="T57">eiklos rezultatų ataskaita;</text:span></text:p>
      <text:p text:style-name="P58"><text:span text:style-name="T59">3</text:span><text:span text:style-name="T60">. </text:span><text:span text:style-name="T61">2013 metų p</text:span><text:span text:style-name="T62">inigų srautų ataskaita ;</text:span><text:tab/></text:p>
      <text:p text:style-name="P63"><text:span text:style-name="T64">4</text:span><text:span text:style-name="T65">. Grynojo turto pokyčio ataskaita pagal 2013 m. gruodžio 31 d. duomenis;</text:span></text:p>
      <text:p text:style-name="P66"><text:span text:style-name="T67">5</text:span><text:span text:style-name="T68">. Finansinių ataskaitų aiškinamasis raštas.</text:span></text:p>
      <text:p text:style-name="P69"/>
      <text:p text:style-name="P70"><text:span text:style-name="T71">II</text:span><text:span text:style-name="T72"><text:s/>dalis</text:span></text:p>
      <text:p text:style-name="P73"/>
      <text:p text:style-name="P74"><text:span text:style-name="T75">Rezervinio (stabilizavimo) fondo</text:span><text:span text:style-name="T76"><text:s/></text:span><text:span text:style-name="T77">2013 metų<text:s/></text:span><text:span text:style-name="T78">biudžeto vykdymo ataskaitų rinkinys:</text:span></text:p>
      <text:p text:style-name="P79"><text:span text:style-name="T80">1</text:span><text:span text:style-name="T81">. Lėšų sąmatos vykdymo ataskaita;</text:span></text:p>
      <text:p text:style-name="P82"><text:span text:style-name="T83">2</text:span><text:span text:style-name="T84">. </text:span>L<text:span text:style-name="T85">ėšų<text:s/></text:span><text:span text:style-name="T86">sąmatos vykdymo<text:s/></text:span><text:span text:style-name="T87">aiškinamasis raštas</text:span><text:span text:style-name="T88">.</text:span></text:p>
      <text:p text:style-name="P89"/>
      <text:p text:style-name="P90"/>
      <text:p text:style-name="P91">________________________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CLUSadmin</dc:creator>
    <meta:creation-date>2014-11-19T12:17:00Z</meta:creation-date>
    <dc:date>2014-11-19T12:17:00Z</dc:date>
    <meta:print-date>2014-11-18T11:17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157" meta:character-count="1138" meta:row-count="145" meta:non-whitespace-character-count="1016"/>
  </office:meta>
</office:document-meta>
</file>