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margin-left="3in" fo:text-indent="0.172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margin-right="0.1277in" fo:text-indent="0.7875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979in" fo:text-indent="0.5909in"/>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TURTO PERDAVIMO VALDYTI, NAUDOTI IR DISPONUOTI <text:s/>PATIKĖJIMO TEISE<text:s/></text:p>
      <text:p text:style-name="P36"/>
      <text:p text:style-name="P37">2015 m. lapkričio 18 d. Nr. (1.3)-T1-243<text:s/></text:p>
      <text:p text:style-name="P38">Prienai</text:p>
      <text:p text:style-name="P39"/>
      <text:p text:style-name="P40"><text:span text:style-name="T41">Vadovaudamasi Lietuvos Respublikos valstybės ir savivaldybių turto valdymo, naudojimo ir disponavimo juo įstatymo 8 straipsnio 1 dalies 1 punktu, 12 straipsnio 1, 2 dalimis,<text:s/></text:span>Prienų rajono savivaldybei nuosavybės teise priklausančio turto valdymo, naudojimo<text:s/>ir disponavimo juo tvarkos aprašo, patvirtinto Prienų rajono savivaldybės tarybos 2015 m. vasario 23 d. sprendimu Nr. T3-26 „Dėl Prienų rajono savivaldybei nuosavybės teise priklausančio turto valdymo, naudojimo ir disponavimo juo tvarkos aprašo ir Prienų<text:s/>rajono savivaldybės materialiojo turto viešo nuomos konkurso organizavimo taisyklių patvirtinimo“, 10 ir 11 punktais<text:span text:style-name="T42">, Prienų rajono savivaldybės taryba <text:s text:c="26"/>n u s p r e n d ž i a :</text:span></text:p>
      <text:p text:style-name="P43"><text:span text:style-name="T44">1</text:span><text:span text:style-name="T45">. Perduoti:</text:span></text:p>
      <text:p text:style-name="P46"><text:span text:style-name="T47">1.1</text:span><text:span text:style-name="T48">. Prienų rajono savivaldybės švie</text:span><text:span text:style-name="T49">timo įstaigoms patikėjimo teise valdyti, naudoti ir disponuoti Prienų rajono savivaldybei nuosavybės teise priklausantį ir šiuo metu Prienų rajono</text:span><text:s/>savivaldybės administracijos patikėjimo teise valdomą turtą pagal pridedamus priedus.</text:p>
      <text:p text:style-name="P50">1.2. Prienų rajono<text:s/>savivaldybės administracijai patikėjimo teise valdyti, naudoti ir disponuoti Prienų rajono savivaldybei nuosavybės teise priklausantį ir šiuo metu Prienų r. Šilavoto pagrindinės mokyklos patikėjimo teise valdomą ilgalaikį nekilnojamąjį turtą, esantį Stadiono g. 2, Klebiškio k., Šilavoto sen., Prienų r. sav.:</text:p>
      <text:p text:style-name="P51">1.2.1. pastatą – mokyklą (nekilnojamojo turto kadastro duomenų byloje pastatas pažymėtas plane 2C2p, unikalus numeris 6995-5011-9022, bendras <text:s/>plotas – 356,01 kv. m), kurio įsigijimo vertė – 23 845,58<text:s/>Eur, nusidėvėjimas – 13 997,89 Eur, likutinė vertė <text:s text:c="30"/>(2015-11-01) <text:s/>– <text:s/>9 847,69 Eur;</text:p>
      <text:p text:style-name="P52">1.2.2. pastatą – mokyklą (nekilnojamojo turto kadastro duomenų byloje pastatas pažymėtas plane 1C1žp, unikalus numeris 6995-5011-9011, bendras <text:s/>plotas – 232,12 kv. m), kurio<text:s/><text:soft-page-break/>įsigijimo vertė – 118 984,01 Eur, nusidėvėjimas – 39 938,19 Eur, likutinė vertė <text:s text:c="22"/>(2015-11-01) – 79 045,82 Eur;</text:p>
      <text:p text:style-name="P53">1.2.3. kitus inžinerinius statinius – kiemo statinius (šachtinis šulinys ir lauko tualetai) (nekilnojamojo turto kadastro duomenų byloje pastatas pažymėtas plane 1C1žp, unikalus numeris 6995-5011-9055), kurių įsigijimo vertė – 797,33 Eur, nusidėvėjimas – 797,33 Eur, likutinė vertė (2015-11-01) – 0,00 Eur;</text:p>
      <text:p text:style-name="P54"/>
      <text:p text:style-name="P55"/>
      <text:p text:style-name="P56">1.2.4. krepšinio aikštelę, kurios įsigijimo vertė – 17 858,92 Eur, nusidėvėjimas – <text:s text:c="18"/>1 234,40 Eur, likutinė vertė (2015-11-01) – 16 624,52 Eur.</text:p>
      <text:p text:style-name="P57"><text:span text:style-name="T58">2</text:span><text:span text:style-name="T59">. Įgalioti Prienų rajono savivaldybės administracijos direktorių pasirašyti 1 punkte nurodyt</text:span><text:span text:style-name="T60">o turto perdavimo ir priėmimo aktus.</text:span></text:p>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5-11-19T14:17:00Z</meta:creation-date>
    <dc:date>2015-11-19T14:17:00Z</dc:date>
    <meta:print-date>2015-11-06T09:43:00Z</meta:print-date>
    <meta:template xlink:href="Normal.dotm" xlink:type="simple"/>
    <meta:editing-cycles>2</meta:editing-cycles>
    <meta:editing-duration>PT0S</meta:editing-duration>
    <meta:document-statistic meta:page-count="2" meta:paragraph-count="19" meta:word-count="368" meta:character-count="2793" meta:row-count="90" meta:non-whitespace-character-count="2444"/>
  </office:meta>
</office:document-meta>
</file>