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text-indent="-0.0208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center" fo:text-indent="-0.0208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indent="-0.0208in"/>
    </style:style>
    <style:style style:name="T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JONIŠKIO RAJONO SAVIVALDYBĖS</text:p>
      <text:p text:style-name="P5"><text:span text:style-name="T6">taryba</text:span></text:p>
      <text:p text:style-name="P7"/>
      <text:p text:style-name="P8">sprendimas</text:p>
      <text:p text:style-name="P9"><text:span text:style-name="T10">DĖL<text:s/></text:span><text:span text:style-name="T11">JONIŠKIO RAJONO SAVIVALDYBĖS TARYBOS 2017 M. KOVO 27 D.</text:span></text:p>
      <text:p text:style-name="P12">SPRENDIMO NR. T-51 „DĖL JONIŠKIO RAJONO SAVIVALDYBĖS ŠVIETIMO ĮSTAIGŲ DIREKTORIŲ PAREIGYBIŲ APRAŠYMŲ PATVIRTINIMO“</text:p>
      <text:p text:style-name="P13"><text:span text:style-name="T14">PRIPAŽINIMO NETEKUSIU</text:span><text:span text:style-name="T15"><text:s/>GALIOS</text:span></text:p>
      <text:p text:style-name="P16"/>
      <text:p text:style-name="P17">2024 m. <text:s text:c="4"/>d. Nr.<text:s/></text:p>
      <text:p text:style-name="P18">Joniškis</text:p>
      <text:p text:style-name="P19"/>
      <text:p text:style-name="P20"><text:span text:style-name="T21">Joniškio rajono savivaldybės taryba <text:s/></text:span><text:span text:style-name="T22">nusprendži</text:span><text:span text:style-name="T23">a:</text:span></text:p>
      <text:p text:style-name="P24"><text:span text:style-name="T25">Pripažinti Joniškio rajono savivaldybės tarybos 2017 m. kovo 27 d. sprendimą Nr. T-51 „Dėl Joniškio rajono savivaldybės švietimo įstaigų direktorių pareigybių aprašy</text:span><text:span text:style-name="T26">mų pavirtinimo“ netekusiu galios.</text:span></text:p>
      <text:p text:style-name="P27"/>
      <text:p text:style-name="Normal"/>
      <text:p text:style-name="P28"><text:span text:style-name="T29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apukienė</meta:initial-creator>
    <dc:creator>adlibuser</dc:creator>
    <meta:creation-date>2024-12-02T10:41:00Z</meta:creation-date>
    <dc:date>2024-12-02T10:41:00Z</dc:date>
    <meta:print-date>2008-03-26T08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568" meta:row-count="17" meta:non-whitespace-character-count="499"/>
  </office:meta>
</office:document-meta>
</file>