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013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name-complex="TimesLT"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name-complex="TimesLT"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LT" style:font-name-complex="TimesLT" style:font-size-complex="12pt"/>
    </style:style>
    <style:style style:name="T111" style:parent-style-name="DefaultParagraphFont" style:family="text">
      <style:text-properties style:font-name="TimesLT" style:font-name-complex="TimesLT" style:font-size-complex="12pt"/>
    </style:style>
    <style:style style:name="T112" style:parent-style-name="DefaultParagraphFont" style:family="text">
      <style:text-properties style:font-name="TimesLT" style:font-name-complex="TimesLT" style:font-size-complex="12pt"/>
    </style:style>
    <style:style style:name="P113" style:parent-style-name="Normal" style:family="paragraph">
      <style:paragraph-properties fo:text-align="justify" fo:text-indent="0.3937in"/>
      <style:text-properties fo:font-weight="bold" style:font-weight-asian="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ŽEMĖS REFORMOS</text:span><text:span text:style-name="T13"><text:s/>įstatymo<text:s/></text:span><text:span text:style-name="T14">Nr.</text:span><text:span text:style-name="T15"><text:s/></text:span><text:span text:style-name="T16">I-1607</text:span><text:span text:style-name="T17"><text:s/>8, 9, 10</text:span><text:span text:style-name="T18"><text:s/>IR 19 STRAIPSNIŲ</text:span><text:span text:style-name="T19"><text:s/>pakeitimo<text:s/></text:span></text:p>
      <text:p text:style-name="P20">ĮSTATYMAS</text:p>
      <text:h text:style-name="P21" text:outline-level="3"/>
      <text:p text:style-name="P22">2024 m. <text:s text:c="40"/>d. Nr.</text:p>
      <text:p text:style-name="P23">Vilnius</text:p>
      <text:p text:style-name="P24"/>
      <text:p text:style-name="P25"><text:span text:style-name="T26">1</text:span><text:span text:style-name="T27"><text:s/>straipsnis.<text:s/></text:span><text:span text:style-name="T28">8 straipsnio pakeitimas</text:span></text:p>
      <text:p text:style-name="P29"><text:span text:style-name="T30">Pakeisti 8 straipsnio 1 dalį ir<text:s/></text:span><text:span text:style-name="T31">ją išdėstyti taip:</text:span></text:p>
      <text:p text:style-name="P32"><text:span text:style-name="T33">„</text:span><text:span text:style-name="T34">1</text:span><text:span text:style-name="T35">. Asmenims žemės reformos metu žemė, miškas ir vandens telkiniai (suformuotais žemės sklypais) parduodami laikantis šio įstatymo 10 straipsnyje nurodytos eilės ir pagal žemės reformos žemėtvarkos projektus, kitus žemės valdos projekt</text:span><text:span text:style-name="T36">us ar teritorijų planavimo dokumentus. Asmenys, pirkdami iš valstybės žemę, išskyrus miškų ūkio paskirties žemę, gali įsigyti ją iš karto arba išsimokėtinai, bet ne per ilgesnį kaip 15 metų laikotarpį,</text:span><text:span text:style-name="T37"><text:s/>jei Nacionalinė žemės tarnyba prie Aplinkos ministerij</text:span><text:span text:style-name="T38">os (toliau –<text:s/></text:span><text:span text:style-name="T39">Nacionalinė žemės tarnyba) Vyriausybės nustatyta tvarka patikrinusi nustato, kad asmuo, siekiantis įsigyti valstybinės žemės sklypą ar jo dalį išsimokėtinai, nėra skolingas ir laikomas neskolingu<text:s/></text:span><text:span text:style-name="T40">valstybės biudžetui ir (ar) savivaldybių<text:s/></text:span><text:span text:style-name="T41">biudžetams, ir (ar) fondams, į kuriuos mokamus mokesčius administruoja Valstybinė mokesčių inspekcija.</text:span><text:span text:style-name="T42"><text:s/></text:span><text:span text:style-name="T43">Asmenys, pirkdami iš valstybės miškų ūkio paskirties žemę, privalo iš karto sumokėti visą žemės kainą.</text:span><text:span text:style-name="T44"><text:s/></text:span><text:span text:style-name="T45">Asmenims žemė, miškas ir vandens telkiniai, žemės<text:s/></text:span><text:span text:style-name="T46">reformos metu suformuoti žemės sklypais, parduodami Vyriausybės nustatyta tvarka.“</text:span></text:p>
      <text:p text:style-name="P47"/>
      <text:p text:style-name="P48"><text:span text:style-name="T49">2</text:span><text:span text:style-name="T50"><text:s/>straipsnis.<text:s/></text:span><text:span text:style-name="T51">9 straipsnio pakeitimas</text:span></text:p>
      <text:p text:style-name="P52"><text:span text:style-name="T53">Pakeisti 9 straipsnio 3 dalį ir ją išdėstyti taip:</text:span></text:p>
      <text:p text:style-name="P54"><text:span text:style-name="T55">„</text:span><text:span text:style-name="T56">3</text:span><text:span text:style-name="T57">. Miesto gyvenamosiose vietovėse (iki 1995 m. birželio 1 d. miestam</text:span><text:span text:style-name="T58">s priskirtoje teritorijoje), išskyrus Neringos miestą, fiziniams asmenims, turintiems nuosavybės teise priklausančius gyvenamuosius namus, parduodami jų namų valdų naudojami žemės sklypai, pažymėti namų valdos techninės apskaitos bylose, teritorijų planavi</text:span><text:span text:style-name="T59">mo dokumentuose ar žemės valdos projektuose nustatytų ribų, bet ne didesni kaip 0,2 ha Vilniuje, Kaune, Klaipėdoje, Šiauliuose, Panevėžyje, Alytuje, Marijampolėje, Druskininkuose, Palangoje, Birštone ir ne didesni kaip 0,3 ha – kituose miestuose. Parduodam</text:span><text:span text:style-name="T60">o žemės sklypo plotas Nacionalinės žemės tarnybos vadovo arba jo įgalioto viešojo administravimo funkcijas vykdančiame Nacionalinės žemės tarnybos padalinyje vadovaujamas pareigas einančio valstybės tarnautojo sprendimu gali būti padidintas, bet ne daugiau</text:span><text:span text:style-name="T61"><text:s/>kaip atitinkamai iki 0,3 ha arba iki 0,4 ha ir gali būti parduotas visas naudojamas namų valdos žemės sklypas, jeigu šio žemės sklypo arba jo dalies pagal teritorijų planavimo dokumentus ar žemės valdos projektus nenumatoma panaudoti miesto ūkio, visuomen</text:span><text:span text:style-name="T62">ės poreikiams ar individualiai statybai suformavus atskirą atidalijamą žemės sklypą.“</text:span></text:p>
      <text:p text:style-name="P63"/>
      <text:p text:style-name="P64"><text:span text:style-name="T65">3</text:span><text:span text:style-name="T66"><text:s/>straipsnis.<text:s/></text:span><text:span text:style-name="T67">10 straipsnio pakeitimas</text:span></text:p>
      <text:p text:style-name="P68"><text:span text:style-name="T69">Pakeisti 10 straipsnio 1 dalies nuostatą iki dvitaškio ir ją išdėstyti taip:</text:span></text:p>
      <text:p text:style-name="P70"><text:span text:style-name="T71">„</text:span><text:span text:style-name="T72">1</text:span><text:span text:style-name="T73">. Vykdant žemės reformą, kaimo gyvena</text:span><text:span text:style-name="T74">mojoje vietovėje žemės sklypai asmenims formuojami žemės reformos žemėtvarkos projektuose ar kituose žemės valdos projektuose, ar specialiojo</text:span><text:span text:style-name="T75"><text:s/></text:span><text:span text:style-name="T76">teritorijų planavimo dokumentuose šia eilės tvarka:“.</text:span></text:p>
      <text:p text:style-name="P77"/>
      <text:p text:style-name="P78"><text:span text:style-name="T79">4</text:span><text:span text:style-name="T80"><text:s/>straipsnis.<text:s/></text:span><text:span text:style-name="T81">19 straipsnio pakeitimas</text:span></text:p>
      <text:p text:style-name="P82"><text:span text:style-name="T83">Pakeisti</text:span><text:span text:style-name="T84"><text:s/>19 straipsnio 1 dalį ir ją išdėstyti taip:</text:span></text:p>
      <text:p text:style-name="P85"><text:span text:style-name="T86">„</text:span><text:span text:style-name="T87">1</text:span><text:span text:style-name="T88">. Žemės reformai reikalingi žemės reformos žemėtvarkos projektai rengiami ir tvirtinami Vyriausybės nustatyta tvarka pagal aplinkos ministro tvirtinamą metodiką. Kai priėmus sprendimą dėl žemės reformos žemėt</text:span><text:span text:style-name="T89">varkos projektui rengti parinktos teritorijos ribų patvirtinimo<text:s/></text:span><text:soft-page-break/><text:span text:style-name="T90">pateikta iki 10 prašymų atkurti nuosavybės teises į žemę, mišką ir vandens telkinius, suteikti nuosavybėn neatlygintinai, parduoti, išnuomoti, perduoti neatlygintinai naudotis ar patikėjimo te</text:span><text:span text:style-name="T91">ise valstybinę žemę, aplinkos ministro nustatyta tvarka pagal šio įstatymo 10 straipsnyje nustatytą eiliškumą rengiami žemės sklypų planai, kurie prilyginami žemės reformos žemėtvarkos projektams.</text:span><text:span text:style-name="T92"><text:s/></text:span><text:span text:style-name="T93">Žemės reformos žemėtvarkos projektų rengimo darbai yra šie:</text:span><text:span text:style-name="T94"><text:s/>sprendimo dėl žemės reformos žemėtvarkos projektų organizavimo priėmimas, reikalavimų</text:span><text:span text:style-name="T95"><text:s/></text:span><text:span text:style-name="T96">žemės reformos žemėtvarkos projektams rengti išdavimas, žemės reformos žemėtvarkos projektų sprendinių viešinimas, derinimas, tikrinimas ir žemės reformos žemėtvarkos pr</text:span><text:span text:style-name="T97">ojektų patvirtinimas. Patvirtinus žemės reformos žemėtvarkos projektus, atliekami projektų įgyvendinimo darbai – vietovėje paženklinamas žemės sklypas, nustatant jo ribų posūkio taškų ir riboženklių koordinates valstybinėje koordinačių sistemoje, parengiam</text:span><text:span text:style-name="T98">a nekilnojamojo daikto kadastro duomenų byla ir nustatyti kadastro duomenys Vyriausybės nustatyta tvarka įrašomi į Nekilnojamojo turto kadastrą ir registrą.“</text:span><text:span text:style-name="T99"><text:s/></text:span></text:p>
      <text:p text:style-name="P100"/>
      <text:p text:style-name="P101"><text:span text:style-name="T102">5</text:span><text:span text:style-name="T103"><text:s/>straipsnis.<text:s/></text:span><text:span text:style-name="T104">Įstatymo įsigaliojimas ir taikymas</text:span></text:p>
      <text:p text:style-name="P105"><text:span text:style-name="T106">1</text:span><text:span text:style-name="T107">. Šis įstatymas įsigalioja 2025<text:s/></text:span><text:span text:style-name="T108">m. sausio 1 d.</text:span></text:p>
      <text:p text:style-name="P109"><text:span text:style-name="T110">2</text:span><text:span text:style-name="T111">. Prašymai dėl valstybės žemės sklypo (jo dalies) pirkimo išsimokėtinai, kurie buvo pateikti, bet neišnagrinėti iki šio įstatymo įsigaliojimo, turi būti nagrinėjami ir procedūros pabaigtos iki šio įstatymo įsigaliojimo galiojusia tvarka</text:span><text:span text:style-name="T112"><text:s/>ir sąlygomis.</text:span></text:p>
      <text:p text:style-name="P113"/>
      <text:p text:style-name="P114"/>
      <text:p text:style-name="P115"/>
      <text:p text:style-name="P116"/>
      <text:h text:style-name="P117" text:outline-level="3"><text:span text:style-name="T118">Skelbiu šį Lietuvos Respublikos Seimo priimtą įstatymą.</text:span></text:h>
      <text:h text:style-name="P119" text:outline-level="3"/>
      <text:h text:style-name="P120" text:outline-level="3"/>
      <text:p text:style-name="P121"><text:span text:style-name="T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6-29T12:56:00Z</meta:creation-date>
    <dc:date>2024-06-29T12:56: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0" meta:word-count="599" meta:character-count="4946" meta:row-count="109" meta:non-whitespace-character-count="4367"/>
  </office:meta>
</office:document-meta>
</file>