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 fo:text-indent="0.043in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PRITARIMO nustatyti ŽEMĖS SKLYPO, KADASTRO NR. 2901/0023:385,</text:span></text:p>
      <text:p text:style-name="P17"><text:span text:style-name="T18">Pramonės G. 8, ŠIAULIŲ MIESTE, dalių planą</text:span><text:span text:style-name="T19"><text:s/>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<text:s/></text:span><text:span text:style-name="T26">vietos savivaldos įstatymo 7 straipsnio 9 punktu, 15 straipsnio 2 dalies 20 punktu, Lietuvos Respublikos žemės įstatymo 7 straipsnio 1 dalies 2 punktu, Kitos paskirties valstybinės žemės sklypų pardavimo ir nuomos taisyklių, patvirtintų Lietuvos Respubliko</text:span><text:span text:style-name="T27">s Vyriausybės 1999 m. kovo 9 d. nutarimu Nr. 260 „Dėl kitos paskirties valstybinės žemės sklypų pardavimo ir nuomos taisyklių patvirtinimo“, 12.3 papunkčiu, Kitos paskirties valstybinės žemės sklypų, parduodamų ar išnuomojamų ne aukciono būdu, administravi</text:span><text:span text:style-name="T28">mo metodikos, patvirtintos Lietuvos Respublikos aplinkos ministro 2024 m. liepos 19 d. įsakymu Nr. D1-247 „Dėl kitos paskirties valstybinės žemės sklypų, parduodamų ar išnuomojamų ne aukciono būdu, administravimo metodikos patvirtinimo“, 21 punktu, atsižve</text:span><text:span text:style-name="T29">lgdama į AB „Pramonės sistemos“ 2024</text:span><text:span text:style-name="T30">‑05-20 prašymą (registracijos DVS „Avilys“ Nr. ŽG-281), Šiaulių miesto savivaldybės taryba</text:span><text:span text:style-name="T31"><text:s/>nusprendži</text:span><text:span text:style-name="T32">a:</text:span></text:p>
      <text:p text:style-name="P33"><text:span text:style-name="T34">Pritarti 1,7368 ha ploto žemės sklypo, kadastro Nr. 2901/0023:385, Pramonės g. 8, Šiaulių mieste, statiniams ekspl</text:span><text:span text:style-name="T35">oatuoti reikalingų žemės sklypo dalių nustatymo planui M1:1000 (pridedama), parengtam UAB „Geodezijos linija“ matininko Laimučio Domeikos, kuriame nustatytos žemės sklypo dalys, reikalingos eksploatuoti šiuos savarankiškai funkcionuojančius statinius:</text:span></text:p>
      <text:p text:style-name="P36"><text:span text:style-name="T37">1</text:span><text:span text:style-name="T38">.</text:span><text:span text:style-name="T39"><text:tab/>pastatą 1B2b, unikalus Nr. 2997-5006-3018, – 0,3489 ha žemės sklypo dalis, iš jos 0,3148 ha žemės sklypo dalis, žemės sklypo plane pažymėta indeksu 1, ir 0,0341 ha bendro naudojimo žemės sklypo dalis;</text:span></text:p>
      <text:p text:style-name="P40"><text:span text:style-name="T41">2</text:span><text:span text:style-name="T42">.</text:span><text:span text:style-name="T43"><text:tab/>pastatą 3H1p, unikalus Nr. 2997-5006-3038, –<text:s/></text:span><text:span text:style-name="T44">0,2026 ha žemės sklypo dalis, iš jos 0,1828 ha žemės sklypo dalis, žemės sklypo plane pažymėta indeksu 2, ir 0,0198 ha bendro naudojimo žemės sklypo dalis;</text:span></text:p>
      <text:p text:style-name="P45"><text:span text:style-name="T46">3</text:span><text:span text:style-name="T47">.</text:span><text:span text:style-name="T48"><text:tab/>pastatą 2G2b, unikalus Nr. 2997-5006-3029, – 1,1853 ha žemės sklypo dalis, iš jos 1,0695 ha<text:s/></text:span><text:span text:style-name="T49">žemės sklypo dalis, žemės sklypo plane pažymėta indeksu 3, ir 0,1158 ha bendro naudojimo žemės sklypo dalis.</text:span></text:p>
      <text:p text:style-name="P50">Šis sprendimas ne vėliau kaip per vieną mėnesį nuo jo įteikimo dienos gali būti skundžiamas paduodant skundą Lietuvos administracinių ginčų<text:s/>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1"/>
      <text:p text:style-name="P52"/>
      <text:p text:style-name="P53"/>
      <text:p text:style-name="P54"><text:span text:style-name="T55">Savivaldyb</text:span><text:span text:style-name="T56">ės mer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26T15:51:00Z</meta:creation-date>
    <dc:date>2024-08-26T15:51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07" meta:character-count="2527" meta:row-count="98" meta:non-whitespace-character-count="2256"/>
  </office:meta>
</office:document-meta>
</file>