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3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letter-spacing="0.0277in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KEISTI ŽEMĖS SKLYPO DALIES VYTAUTO G. 149, ŠIAULIŲ MIESTE, 2000</text:span><text:span text:style-name="T16"><text:s/>M. RUGPJŪČIO 2 D.<text:s/></text:span><text:span text:style-name="T17">VALSTYBINĖS ŽEMĖS NUOMOS SUTARTĮ<text:s/></text:span></text:p>
      <text:p text:style-name="P18"><text:span text:style-name="T19">NR. N29/00-0145</text:span><text:span text:style-name="T20"><text:s/></text:span><text:span text:style-name="T21">IR ĮGALIOJIMŲ PASIRAŠYTI SUTARTIES PAKEITIMO<text:s/></text:span><text:span text:style-name="T22">SUTARTĮ SUTEIKIMO</text:span></text:p>
      <text:p text:style-name="P23"/>
      <text:p text:style-name="P24">2024 m. <text:s text:c="18"/>d. Nr. T-</text:p>
      <text:p text:style-name="P25">Šiauliai<text:s/></text:p>
      <text:p text:style-name="P26"/>
      <text:p text:style-name="P27"><text:span text:style-name="T28">Vadovaudamasi Lietuvos Respublikos vietos savivaldos įstatymo 7 straipsnio 9 punktu, 15 straipsnio 2 dalies 20 punktu, 63 straipsnio 4 dalimi, Lietuvos Respublikos žemės įstatymo 9 straipsni</text:span><text:span text:style-name="T29">o 1 dalies 1 punktu, 3 dalimi,<text:s/></text:span><text:span text:style-name="T30">Naudojamų kitos paskirties valstybinės žemės sklypų nuomos taisyklių, patvirtintų Lietuvos Respublikos Vyriausybės 1999 m. kovo 9 d. nutarimo Nr. 260 „Dėl naudojamų kitos paskirties valstybinės žemės sklypų pardavimo ir nuomo</text:span><text:span text:style-name="T31">s“ 1 punktu,</text:span><text:span text:style-name="T32"><text:s/>42 </text:span><text:span text:style-name="T33">punktu</text:span><text:span text:style-name="T34">, <text:s/>įgyvendindama Šiaulių miesto savivaldybės vardu sudaromų sutarčių pasirašymo tvarkos aprašo, patvirtinto Šiaulių miesto savivaldybės tarybos 2023 m. rugsėjo 7 d. sprendimo Nr. T-381 „Dėl Šiaulių miesto savivaldybės vardu sudaromų s</text:span><text:span text:style-name="T35">utarčių pasirašymo tvarkos aprašo patvirtinimo“ 1 punktu, 5.9 papunktį, 9 punktą, 12.1 papunktį, 13.1 papunktį, atsižvelgdama į akcinės bendrovės „Šiaulių komercija“ 2024-01-18 prašymą Nr. 2024/3 (registracijos DVS „Avilys“ Nr. ŽG-15), Šiaulių miesto saviv</text:span><text:span text:style-name="T36">aldybės taryba</text:span><text:span text:style-name="T37"><text:s/>nusprendžia</text:span><text:span text:style-name="T38">:</text:span></text:p>
      <text:p text:style-name="P39"><text:span text:style-name="T40">1</text:span><text:span text:style-name="T41">. Pritarti, kad būtų pratęstas Šiaulių miesto savivaldybės ir akcinės bendrovės „Šiaulių komercija“ 2000 m. rugpjūčio 2 d. valstybinės žemės nuomos sutarties Nr. N29/00-0145 (toliau<text:s/></text:span><text:soft-page-break/><text:span text:style-name="T42">– Sutartis) dėl sklypo dalies, esančios 0</text:span><text:span text:style-name="T43">,4336 ha ploto bendrai naudojamame žemės sklype Vytauto g. 149, Šiaulių mieste, nuomos galiojimo terminas nuo 2025 m. rugpjūčio 2 d. iki 2108 m. rugpjūčio 2 d.</text:span></text:p>
      <text:p text:style-name="P44"><text:span text:style-name="T45">2</text:span><text:span text:style-name="T46">. Pritarti, kad būtų pakeista Sutartis ir pasirašyta Sutarties pakeitimo sutartis<text:s/></text:span><text:span text:style-name="T47">(pridedama).</text:span></text:p>
      <text:p text:style-name="P48"><text:span text:style-name="T49">3</text:span><text:span text:style-name="T50">. Įgalioti Šiaulių miesto savivaldybės merą pasirašyti šio sprendimo 2 punkte nurodytą Sutarties pakeitimo sutartį.<text:s/></text:span></text:p>
      <text:p text:style-name="P51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52"/>
      <text:p text:style-name="P53"/>
      <text:p text:style-name="P54"/>
      <text:p text:style-name="P55"><text:span text:style-name="T56">Savivaldybės mera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3-15T12:33:00Z</meta:creation-date>
    <dc:date>2024-03-15T12:33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10" meta:character-count="2188" meta:row-count="112" meta:non-whitespace-character-count="1912"/>
  </office:meta>
</office:document-meta>
</file>